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a0469"/>
    </style:style>
    <style:style style:name="P6" style:family="paragraph" style:parent-style-name="Standard">
      <style:text-properties officeooo:rsid="000aad1e"/>
    </style:style>
    <style:style style:name="P7" style:family="paragraph" style:parent-style-name="Standard">
      <style:text-properties officeooo:rsid="002bdcc8" officeooo:paragraph-rsid="002bdcc8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officeooo:rsid="000a0469" officeooo:paragraph-rsid="000a046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a0469" officeooo:paragraph-rsid="000a046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officeooo:rsid="002bdcc8" officeooo:paragraph-rsid="002bdcc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bdcc8" officeooo:paragraph-rsid="002bdcc8" style:font-size-asian="11pt" style:font-size-complex="11pt"/>
    </style:style>
    <style:style style:name="P14" style:family="paragraph" style:parent-style-name="Table_20_Contents">
      <style:text-properties fo:font-size="11pt" style:font-size-asian="9.60000038146973pt" style:font-size-complex="11pt"/>
    </style:style>
    <style:style style:name="P15" style:family="paragraph" style:parent-style-name="Table_20_Contents">
      <style:text-properties fo:font-size="11pt" officeooo:rsid="0029cda3" officeooo:paragraph-rsid="0029cda3" style:font-size-asian="9.60000038146973pt" style:font-size-complex="11pt"/>
    </style:style>
    <style:style style:name="P16" style:family="paragraph" style:parent-style-name="Table_20_Contents">
      <style:text-properties fo:font-size="11pt" officeooo:rsid="002bdcc8" officeooo:paragraph-rsid="002bdcc8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size="9pt" officeooo:rsid="0029cda3" officeooo:paragraph-rsid="0029cda3" style:font-size-asian="9pt" style:font-size-complex="9pt"/>
    </style:style>
    <style:style style:name="P19" style:family="paragraph" style:parent-style-name="Table_20_Contents">
      <style:text-properties fo:font-size="9pt" officeooo:rsid="002bdcc8" officeooo:paragraph-rsid="002bdcc8" style:font-size-asian="9pt" style:font-size-complex="9pt"/>
    </style:style>
    <style:style style:name="P20" style:family="paragraph" style:parent-style-name="Table_20_Contents">
      <style:text-properties fo:font-size="10pt" officeooo:rsid="0029cda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9cda3" officeooo:paragraph-rsid="0029cda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29cda3" officeooo:paragraph-rsid="000a0469" style:font-size-asian="10pt" style:font-size-complex="10pt"/>
    </style:style>
    <style:style style:name="P23" style:family="paragraph" style:parent-style-name="Table_20_Contents">
      <style:text-properties fo:font-size="10pt" officeooo:rsid="0029cda3" officeooo:paragraph-rsid="0029cda3" style:font-size-asian="10pt" style:font-size-complex="10pt"/>
    </style:style>
    <style:style style:name="P24" style:family="paragraph" style:parent-style-name="Table_20_Contents">
      <style:text-properties style:text-position="0% 100%" fo:font-size="11pt" officeooo:rsid="002bdcc8" officeooo:paragraph-rsid="002bdcc8" style:font-size-asian="11pt" style:font-size-complex="11pt"/>
    </style:style>
    <style:style style:name="P25" style:family="paragraph" style:parent-style-name="Standard">
      <style:text-properties fo:font-size="10pt" officeooo:rsid="0028438f" officeooo:paragraph-rsid="0028438f" style:font-size-asian="8.75pt" style:font-size-complex="10pt"/>
    </style:style>
    <style:style style:name="P26" style:family="paragraph" style:parent-style-name="Table_20_Contents">
      <style:text-properties style:text-position="super 58%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2465f7" style:font-size-asian="9.60000038146973pt" style:font-size-complex="11pt"/>
    </style:style>
    <style:style style:name="T4" style:family="text">
      <style:text-properties fo:font-size="11pt" officeooo:rsid="002bdcc8" style:font-size-asian="9.60000038146973pt" style:font-size-complex="11pt"/>
    </style:style>
    <style:style style:name="T5" style:family="text">
      <style:text-properties officeooo:rsid="000a0469"/>
    </style:style>
    <style:style style:name="T6" style:family="text">
      <style:text-properties officeooo:rsid="0016468d"/>
    </style:style>
    <style:style style:name="T7" style:family="text">
      <style:text-properties officeooo:rsid="002465f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9cda3" style:font-size-asian="10pt" style:font-size-complex="10pt"/>
    </style:style>
    <style:style style:name="T10" style:family="text">
      <style:text-properties fo:font-size="10pt" officeooo:rsid="002a99e4" style:font-size-asian="10pt" style:font-size-complex="10pt"/>
    </style:style>
    <style:style style:name="T11" style:family="text">
      <style:text-properties fo:font-size="10pt" officeooo:rsid="002bdcc8" style:font-size-asian="10pt" style:font-size-complex="10pt"/>
    </style:style>
    <style:style style:name="T12" style:family="text">
      <style:text-properties officeooo:rsid="002a99e4"/>
    </style:style>
    <style:style style:name="T13" style:family="text">
      <style:text-properties officeooo:rsid="002bd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</text:span><text:span text:style-name="T3">a 202</text:span><text:span text:style-name="T4">1.02.26.</text:span></text:p>
      <text:p text:style-name="P2">INFORMACJA</text:p>
      <text:p text:style-name="Standard"/>
      <text:p text:style-name="P1">o wyniku <text:s/>przetargu ustnego nieograniczonego na sprzedaż nieruchomości <text:s/>niezabudowan<text:span text:style-name="T13">ych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Data przetargu</text:p>
          </table:table-cell>
          <table:table-cell table:style-name="Tabela1.A1" office:value-type="string">
            <text:p text:style-name="P17">Miejsce przetargu</text:p>
          </table:table-cell>
          <table:table-cell table:style-name="Tabela1.A1" office:value-type="string">
            <text:p text:style-name="P17">Oznaczenie nieruchomości</text:p>
          </table:table-cell>
          <table:table-cell table:style-name="Tabela1.A1" office:value-type="string">
            <text:p text:style-name="P17">Liczba osób dopuszczonych do przetargu</text:p>
          </table:table-cell>
          <table:table-cell table:style-name="Tabela1.A1" office:value-type="string">
            <text:p text:style-name="P17">Liczba osób niedopuszczonych do przetargu</text:p>
          </table:table-cell>
          <table:table-cell table:style-name="Tabela1.A1" office:value-type="string">
            <text:p text:style-name="P17">Nabywca wyłoniony <text:line-break/>w przetargu</text:p>
          </table:table-cell>
          <table:table-cell table:style-name="Tabela1.A1" office:value-type="string">
            <text:p text:style-name="P17">Cena wywoławcza</text:p>
          </table:table-cell>
          <table:table-cell table:style-name="Tabela1.H1" office:value-type="string">
            <text:p text:style-name="P17">Najwyższa osiągnięta cena</text:p>
          </table:table-cell>
        </table:table-row>
        <table:table-row>
          <table:table-cell table:style-name="Tabela1.A2" office:value-type="string">
            <text:p text:style-name="P8"><text:span text:style-name="T13">18</text:span>.<text:span text:style-name="T13">02</text:span>.20<text:span text:style-name="T7">21</text:span> r.</text:p>
          </table:table-cell>
          <table:table-cell table:style-name="Tabela1.B2" office:value-type="string">
            <text:p text:style-name="P8">Urząd Miasta Grajewo<text:line-break/> ul. Strażacka 6 A <text:line-break/>sala nr 29 godz. <text:span text:style-name="T12">10</text:span><text:span text:style-name="T1">00</text:span></text:p>
            <text:p text:style-name="P26"/>
            <text:p text:style-name="P24">godz. 11<text:span text:style-name="T1">00</text:span></text:p>
          </table:table-cell>
          <table:table-cell table:style-name="Tabela1.C2" office:value-type="string">
            <text:p text:style-name="P8">Działk<text:span text:style-name="T6">a</text:span> niezabudowan<text:span text:style-name="T6">a</text:span> oznaczo<text:span text:style-name="T5">na nr 2120/9, 2113/20<text:line-break/>o <text:s/>powierzchni <text:s/>0,1300 ha położona przy ul. św. Piotra<text:line-break/></text:span></text:p>
            <text:p text:style-name="P12">Działka niezabudowana</text:p>
            <text:p text:style-name="P12">oznaczona nr 2120/10, 2113/21 o powierzchni 0,1202 ha położona przy ul. św. Piotra</text:p>
            <text:p text:style-name="P9"/>
          </table:table-cell>
          <table:table-cell table:style-name="Tabela1.D2" office:value-type="string">
            <text:p text:style-name="Table_20_Contents"><text:s text:c="11"/></text:p>
            <text:p text:style-name="Table_20_Contents"/>
            <text:p text:style-name="Table_20_Contents"><text:s text:c="10"/><text:span text:style-name="T13">1</text:span></text:p>
            <text:p text:style-name="Table_20_Contents"><text:s text:c="9"/></text:p>
            <text:p text:style-name="Table_20_Contents"><text:s text:c="10"/></text:p>
            <text:p text:style-name="Table_20_Contents"><text:s text:c="10"/><text:span text:style-name="T13">1</text:span></text:p>
          </table:table-cell>
          <table:table-cell table:style-name="Tabela1.E2" office:value-type="string">
            <text:p text:style-name="Table_20_Contents"><text:s text:c="14"/></text:p>
            <text:p text:style-name="Table_20_Contents"/>
            <text:p text:style-name="Table_20_Contents"><text:s text:c="15"/><text:span text:style-name="T13">0</text:span></text:p>
            <text:p text:style-name="Table_20_Contents"><text:s text:c="15"/></text:p>
            <text:p text:style-name="Table_20_Contents"><text:s text:c="15"/></text:p>
            <text:p text:style-name="Table_20_Contents"><text:s text:c="15"/><text:span text:style-name="T13">0</text:span></text:p>
          </table:table-cell>
          <table:table-cell table:style-name="Tabela1.F2" office:value-type="string">
            <text:p text:style-name="P14"/>
            <text:p text:style-name="P14"/>
            <text:p text:style-name="P19">Joanna i Kamil Munia</text:p>
            <text:p text:style-name="P18"/>
            <text:p text:style-name="P18"/>
            <text:p text:style-name="P18"/>
            <text:p text:style-name="P18"><text:s text:c="2"/><text:span text:style-name="T13">Katarzyna i Krzysztof Dobrydnio</text:span></text:p>
          </table:table-cell>
          <table:table-cell table:style-name="Tabela1.G2" office:value-type="string">
            <text:p text:style-name="P11"/>
            <text:p text:style-name="P21">1<text:span text:style-name="T13">41.450</text:span>,00 zł</text:p>
            <text:p text:style-name="P22">w <text:s/>tym 23 % VAT</text:p>
            <text:p text:style-name="P21">2<text:span text:style-name="T13">6</text:span>.4<text:span text:style-name="T13">50</text:span>,00 zł</text:p>
            <text:p text:style-name="P21"/>
            <text:p text:style-name="P13">131.610,00 zł</text:p>
            <text:p text:style-name="P13">w tym 23 % VAT</text:p>
            <text:p text:style-name="P13">24.610,00 zł</text:p>
            <text:p text:style-name="P10"/>
            <text:p text:style-name="P10"/>
          </table:table-cell>
          <table:table-cell table:style-name="Tabela1.H2" office:value-type="string">
            <text:p text:style-name="P14"/>
            <text:p text:style-name="P23">1<text:span text:style-name="T13">43</text:span>.<text:span text:style-name="T12">0</text:span>00,00 zł</text:p>
            <text:p text:style-name="P14"><text:span text:style-name="T8"><text:s/></text:span><text:span text:style-name="T9">w <text:s/>tym 23 % <text:s text:c="3"/></text:span></text:p>
            <text:p text:style-name="P20"><text:s text:c="8"/>VAT</text:p>
            <text:p text:style-name="P15"><text:span text:style-name="T9">2</text:span><text:span text:style-name="T11">6</text:span><text:span text:style-name="T8">.</text:span><text:span text:style-name="T10">7</text:span><text:span text:style-name="T11">39</text:span><text:span text:style-name="T8">,</text:span><text:span text:style-name="T10">8</text:span><text:span text:style-name="T11">4</text:span><text:span text:style-name="T8"> zł</text:span></text:p>
            <text:p text:style-name="P14"><text:s text:c="6"/></text:p>
            <text:p text:style-name="P16">133.000,00 zł </text:p>
            <text:p text:style-name="P16">w tym 23 % </text:p>
            <text:p text:style-name="P16"><text:s text:c="8"/>VAT</text:p>
            <text:p text:style-name="P16">24.869,92 zł </text:p>
          </table:table-cell>
        </table:table-row>
      </table:table>
      <text:p text:style-name="P5"/>
      <text:p text:style-name="Standard"/>
      <text:p text:style-name="P4">Skład komisji przetargowej:</text:p>
      <text:p text:style-name="Standard"/>
      <text:p text:style-name="Standard">1) <text:span text:style-name="T5">Maciej Paweł Bednarko</text:span> – przewodniczący</text:p>
      <text:p text:style-name="Standard">2) <text:span text:style-name="T13">Marta Borkowska</text:span> – z-ca przewodniczącego</text:p>
      <text:p text:style-name="Standard">3) <text:span text:style-name="T13">Danuta Konopka</text:span> – członek</text:p>
      <text:p text:style-name="Standard">4) <text:span text:style-name="T13">Iwona Poniatowska</text:span> – członek</text:p>
      <text:p text:style-name="P7">5) Andrzej Niewiarowski - członek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1-02-26T11:37:12.885000000</dc:date>
    <meta:editing-duration>PT1H56M26S</meta:editing-duration>
    <meta:editing-cycles>49</meta:editing-cycles>
    <meta:generator>LibreOffice/5.0.1.2$Windows_X86_64 LibreOffice_project/81898c9f5c0d43f3473ba111d7b351050be20261</meta:generator>
    <meta:print-date>2021-02-18T14:18:23.396000000</meta:print-date>
    <meta:document-statistic meta:table-count="1" meta:image-count="0" meta:object-count="0" meta:page-count="1" meta:paragraph-count="50" meta:word-count="158" meta:character-count="1240" meta:non-whitespace-character-count="901"/>
  </office:meta>
</office:document-meta>
</file>