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Wingdings" fo:font-size="13pt" style:font-size-asian="13pt" style:font-size-complex="10pt"/>
    </style:style>
    <style:style style:name="T22" style:parent-style-name="Domyślnaczcionkaakapitu" style:family="text">
      <style:text-properties style:font-name="Tahoma" fo:font-size="13pt" style:font-size-asian="13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line-height="200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200%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text:tab/></text:span>Szanowni Państwo</text:p>
      <text:p text:style-name="P7"/>
      <text:p text:style-name="P8"><text:tab/>Na Oficjalnym portalu Urzędu Miasta Grajewo www.grajewo.pl powstaje zakładka „Organizacje pozarządowe”. Chcielibyśmy,<text:s/>aby ukazywały się tam informacje skierowane do organizacji pozarządowych, a także Państwa dane teleadresowe. Zwracamy się więc do <text:s/>Państwa z prośbą o zgodę na publikację na www.grajewo.pl tych danych.</text:p>
      <text:p text:style-name="P9"/>
      <text:p text:style-name="P10"><text:span text:style-name="T11">W tym celu prosimy o wypełnienie niżej umieszczonej zg</text:span><text:span text:style-name="T12">ody i dostarczenie jej do</text:span><text:span text:style-name="T13"><text:s/>Promocji Miasta Grajewo</text:span><text:span text:style-name="T14">.</text:span><text:span text:style-name="T15"><text:s/>W przypadku jakichkolw</text:span><text:span text:style-name="T16">iek zmian danych teleadresowych lub pytań – również pr</text:span><text:span text:style-name="T17">osimy o kontakt z ww.<text:s/></text:span></text:p>
      <text:p text:style-name="P18"><text:tab/><text:tab/><text:tab/><text:tab/><text:tab/><text:tab/><text:span text:style-name="T19"><text:tab/></text:span></text:p>
      <text:p text:style-name="P20"><text:span text:style-name="T21"></text:span><text:span text:style-name="T22"><text:s/>-----------------------------------------------------------------------------------------------</text:span></text:p>
      <text:p text:style-name="P23"/>
      <text:p text:style-name="P24"/>
      <text:p text:style-name="P25"/>
      <text:p text:style-name="P26"/>
      <text:p text:style-name="P27"/>
      <text:p text:style-name="P28">Wyrażam zgodę na publikację na portalu www.grajewo.pl<text:s/>następujących danych: …........................................</text:p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><text:span text:style-name="T32">*</text:span><text:span text:style-name="T33"><text:s/>Zgłaszam, że nasze dane uległy zmianie na następujące:</text:span><text:span text:style-name="T34"><text:s/>….....................................................................................</text:span></text:p>
      <text:p text:style-name="P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/>
      <text:p text:style-name="P38"><text:tab/><text:tab/><text:tab/><text:tab/><text:tab/><text:tab/><text:tab/>…..........…................................................................</text:p>
      <text:p text:style-name="P39"><text:s text:c="8"/><text:tab/><text:tab/><text:tab/><text:tab/><text:tab/><text:tab/><text:tab/><text:tab/><text:s text:c="12"/>podpis i pieczątka</text:p>
      <text:p text:style-name="P40"/>
      <text:p text:style-name="P41"/>
      <text:p text:style-name="P42"><text:span text:style-name="T43">* Prosimy wypełnić w przypadku, gdy publikowane na Oficjal</text:span><text:span text:style-name="T44">nym portalu Urzędu Miasta Grajewo dane organizacji pozarządowej uległy zmi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Modzelewska</meta:initial-creator>
    <dc:creator>M.Modzelewska</dc:creator>
    <meta:creation-date>2018-01-12T12:39:00Z</meta:creation-date>
    <dc:date>2018-01-12T12:39:00Z</dc:date>
    <meta:print-date>2012-05-08T08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287" meta:row-count="16" meta:non-whitespace-character-count="1964"/>
  </office:meta>
</office:document-meta>
</file>