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Verdana" fo:font-weight="bold" style:font-weight-asian="bold" style:font-weight-complex="bold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</style:style>
    <style:style style:name="T69" style:parent-style-name="Uwydatnienie" style:family="text">
      <style:text-properties style:font-name="Times New Roman" fo:font-style="normal" style:font-style-asian="normal" style:font-style-complex="normal"/>
    </style:style>
    <style:style style:name="T70" style:parent-style-name="Uwydatnienie" style:family="text">
      <style:text-properties style:font-name="Times New Roman" style:font-name-complex="Times New Roman" fo:font-style="normal" style:font-style-asian="normal" style:font-style-complex="normal"/>
    </style:style>
    <style:style style:name="T71" style:parent-style-name="Uwydatnienie" style:family="text">
      <style:text-properties style:font-name="Times New Roman" style:font-name-complex="Times New Roman"/>
    </style:style>
    <style:style style:name="T72" style:parent-style-name="Uwydatnienie" style:family="text">
      <style:text-properties style:font-name="Times New Roman" style:font-name-complex="Times New Roman" fo:font-style="normal" style:font-style-asian="normal" style:font-style-complex="normal"/>
    </style:style>
    <style:style style:name="T73" style:parent-style-name="Uwydatnienie" style:family="text">
      <style:text-properties style:font-name="Times New Roman" fo:font-style="normal" style:font-style-asian="normal" style:font-style-complex="normal"/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Grajewo, ...............................</text:p>
      <text:p text:style-name="P3">..............................................................</text:p>
      <text:p text:style-name="P4"/>
      <text:p text:style-name="P5">..............................................................</text:p>
      <text:p text:style-name="P6">(imię i nazwisko/oznaczenie przedsiębiorcy)</text:p>
      <text:p text:style-name="P7"/>
      <text:p text:style-name="P8">..............................................................</text:p>
      <text:p text:style-name="P9">(siedziba i adres przedsiębiorcy)</text:p>
      <text:p text:style-name="P10"/>
      <text:p text:style-name="P11">..............................................................</text:p>
      <text:p text:style-name="P12">(dane do kontaktu)</text:p>
      <text:p text:style-name="P13"/>
      <text:p text:style-name="P14"><text:tab/><text:tab/><text:tab/><text:tab/><text:tab/><text:tab/>Burmistrz Miasta Grajewo</text:p>
      <text:p text:style-name="P15"><text:tab/><text:tab/><text:tab/><text:tab/><text:tab/><text:tab/>ul. Strażacka 6A</text:p>
      <text:p text:style-name="P16"><text:tab/><text:tab/><text:tab/><text:tab/><text:tab/><text:tab/>19-200Grajewo</text:p>
      <text:p text:style-name="P17"/>
      <text:p text:style-name="P18"/>
      <text:p text:style-name="P19"/>
      <text:p text:style-name="P20">Wniosek</text:p>
      <text:p text:style-name="P21">o wydanie zezwolenia na sprzedaż napojów alkoholowych</text:p>
      <text:p text:style-name="P22"/>
      <text:p text:style-name="P23"/>
      <text:p text:style-name="P24"><text:span text:style-name="T25">1. Oznaczenie rodzaju zezwolenia</text:span><text:span text:style-name="T26">*</text:span><text:span text:style-name="T27">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1"><text:span text:style-name="T32">□</text:span><text:span text:style-name="T33"><text:s/></text:span><text:span text:style-name="T34">Detal</text:span><text:span text:style-name="T35"><text:s/>– sprzedaż napojów alkoholowych przeznaczonych do spożycia poza miejscem sprzedaży**</text:span></text:p>
      <text:p text:style-name="P36"><text:span text:style-name="T37">□</text:span><text:span text:style-name="T38"><text:s/></text:span><text:span text:style-name="T39">Gastronomia</text:span><text:span text:style-name="T40"><text:s/>- sprzedaż napojów alkoholowych przeznaczonych do spożycia w miejscu sprzedaży**</text:span></text:p>
      <text:p text:style-name="P41">2. Oznaczenie przedsiębiorcy, jego siedziba i adres, telefon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w przypadku ustanowienia pełnomocników ich imiona, nazwiska i adres zamieszkania</text:p>
      <text:p text:style-name="P44">...............................................................................................................................................................</text:p>
      <text:p text:style-name="P45">3. Numer w rejestrze przedsiębiorców w Krajowym Rejestrze Sądowym, o ile przedsiębiorca taki numer posiada, oraz numer identyfikacji podatkowej (NIP) ..................................................................</text:p>
      <text:p text:style-name="P46">................................................................................................................................................................</text:p>
      <text:p text:style-name="P47">4. Przedmiot działalności gospodarczej 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49">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</text:p>
      <text:p text:style-name="P51">5. Adres punktu sprzedaży 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</text:p>
      <text:p text:style-name="P54">6. Adres punktu składowania napojów alkoholowych – magazynu dystrybucyjnego</text:p>
      <text:p text:style-name="P5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/>
      <text:p text:style-name="P57"/>
      <text:p text:style-name="P58"/>
      <text:p text:style-name="P59"><text:tab/><text:tab/><text:tab/><text:tab/>.......................................................</text:p>
      <text:p text:style-name="P60"><text:tab/><text:tab/><text:tab/><text:tab/>(podpis)</text:p>
      <text:p text:style-name="P61"/>
      <text:p text:style-name="P62"/>
      <text:p text:style-name="P63"/>
      <text:p text:style-name="P64"/>
      <text:p text:style-name="P65"/>
      <text:p text:style-name="P66"><text:tab/>Zgodnie z art. 18 ust. 6 pkt 2-4 ustawy z dnia 26 października 1982 r. o wychowaniu<text:s/><text:line-break/>w trzeźwości i przeciwdziałaniu alkoholizmowi do wniosku o wydanie zezwolenia należy dołączyć następujące dokumenty:</text:p>
      <text:p text:style-name="P67"><text:tab/>1) dokument potwierdzający tytuł prawny wnioskodawcy do lokalu stanowiącego punkt sprzedaży napojów alkoholowych (np. akt własności lokalu, umowa najmu);</text:p>
      <text:p text:style-name="P68"><text:span text:style-name="T69"><text:tab/>2</text:span><text:span text:style-name="T70">)<text:s/></text:span><text:span text:style-name="T71">z</text:span><text:span text:style-name="T72">godę</text:span><text:span text:style-name="T73"><text:s/>właściciela</text:span><text:span text:style-name="T74">, użytkownika, zarządcy lub administratora budynku, jeżeli punkt sprzedaży będzie zlokalizowany w budynku mieszkalnym wielorodzinnym;</text:span></text:p>
      <text:p text:style-name="P75"><text:tab/>3) decyzję właściwego państwowego inspektora sanitarnego o zatwierdzeniu zakładu,<text:line-break/>o której mowa w art 65 ust. 1 pkt 2 ustawy z dnia 25 sierpnia 2006 r. o bezpieczeństwie żywności<text:line-break/>i żywienia (Dz. U. z 2023<text:s/>r. poz.<text:s/>1448);</text:p>
      <text:p text:style-name="P76"/>
      <text:p text:style-name="P77"/>
      <text:p text:style-name="P78">*</text:p>
      <text:p text:style-name="P79"><text:s text:c="4"/>a) do 4,5% zawartości alkoholu oraz na piwo</text:p>
      <text:p text:style-name="P80"><text:s text:c="4"/>b) powyżej 4,5% do 18% zawartości alkoholu (z wyjątkiem piwa)</text:p>
      <text:p text:style-name="P81"><text:s text:c="4"/>c) powyżej 18% zawartości alkoholu</text:p>
      <text:p text:style-name="P82"/>
      <text:p text:style-name="P83">**</text:p>
      <text:p text:style-name="P84"><text:s text:c="4"/>gastronomia – nie krócej niż 4 lata</text:p>
      <text:p text:style-name="P85"><text:s text:c="4"/>detal – nie krócej niż 2 lata</text:p>
      <text:p text:style-name="P86"/>
      <text:p text:style-name="P87"/>
      <text:p text:style-name="P88"><text:span text:style-name="T89">□ - właściwe zaznaczyć „X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3.44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0.125in">
        <style:tab-stops/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text-properties style:font-name="Verdana" style:font-name-asian="Verdana" style:font-name-complex="Verdana" fo:font-size="9pt" style:font-size-asian="9pt" style:font-size-complex="9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6.625in"/>
        </style:tab-stops>
      </style:paragraph-properties>
      <style:text-properties style:font-name="Verdana" style:font-name-asian="Verdana" style:font-name-complex="Verdan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3.44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3.9333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Verdana" style:font-name-asian="Verdana" style:font-name-complex="Verdana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/>
    <style:style style:name="WW8Num40z3" style:display-name="WW8Num40z3" style:family="text">
      <style:text-properties style:font-name="Symbol" style:font-name-asian="Symbol" style:font-name-complex="Symbol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0" style:display-name="WW8Num40z0" style:family="text">
      <style:text-properties style:font-name="Wingdings" style:font-name-asian="Wingdings" style:font-name-complex="Wingdings" fo:font-size="11pt" style:font-size-asian="11pt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3" style:display-name="WW8Num37z3" style:family="text">
      <style:text-properties style:font-name="Symbol" style:font-name-asian="Symbol" style:font-name-complex="Symbol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Wingdings" style:font-name-asian="Wingdings" style:font-name-complex="Wingdings" fo:font-size="11pt" style:font-size-asian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Wingdings" style:font-name-asian="Wingdings" style:font-name-complex="Wingdings" fo:font-size="11pt" style:font-size-asian="11pt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Wingdings" style:font-name-asian="Wingdings" style:font-name-complex="Wingdings" fo:font-size="11pt" style:font-size-asian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3" style:display-name="WW8Num29z3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Verdana" style:font-name-asian="Verdana" style:font-name-complex="Verdana" style:font-size-complex="7pt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Wingdings" style:font-name-asian="Wingdings" style:font-name-complex="Wingdings" fo:font-size="11pt" style:font-size-asian="11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3" style:display-name="WW8Num19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Verdana" style:font-name-asian="Verdana" style:font-name-complex="Verdana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 fo:font-size="11pt" style:font-size-asian="11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 style:font-size-complex="9pt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 fo:font-size="11pt" style:font-size-asian="11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fo:font-size="8pt" style:font-size-asian="8pt" style:font-size-complex="9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 fo:font-size="11pt" style:font-size-asian="11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Wingdings" style:font-name-asian="Wingdings" style:font-name-complex="Wingdings" fo:font-size="11pt" style:font-size-asian="11pt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8pt" style:font-size-asian="8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 fo:font-size="8pt" style:font-size-asian="8pt" style:font-size-complex="9pt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 fo:font-size="8pt" style:font-size-asian="8pt" style:font-size-complex="9pt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 fo:font-size="8pt" style:font-size-asian="8pt" style:font-size-complex="9pt"/>
    </style:style>
    <text:list-style style:name="WW8Num7" style:display-name="WW8Num7">
      <text:list-level-style-bullet text:level="1" text:style-name="WW_CharLFO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 fo:font-size="8pt" style:font-size-asian="8pt" style:font-size-complex="9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8pt" style:font-size-asian="8pt" style:font-size-complex="9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8pt" style:font-size-asian="8pt" style:font-size-complex="9pt"/>
    </style:style>
    <text:list-style style:name="WW8Num9" style:display-name="WW8Num9">
      <text:list-level-style-bullet text:level="1" text:style-name="WW_CharLFO9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Wingdings" fo:font-size="11pt" style:font-size-asian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">
        <style:list-level-properties text:space-before="0.25in" text:min-label-width="0.1062in" text:list-level-position-and-space-mode="label-alignment">
          <style:list-level-label-alignment text:label-followed-by="listtab" fo:margin-left="0.3562in" fo:text-indent="-0.1062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complex="Wingdings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in" text:list-level-position-and-space-mode="label-alignment">
          <style:list-level-label-alignment text:label-followed-by="listtab" fo:margin-left="0.0805in" fo:text-indent="0.1694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Verdana" style:font-name-complex="Verdana" style:font-size-complex="7pt"/>
    </style:style>
    <text:list-style style:name="WW8Num24" style:display-name="WW8Num24">
      <text:list-level-style-number text:level="1" text:style-name="WW_CharLFO2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Wingdings" style:font-name-complex="Wingdings" fo:font-size="11pt" style:font-size-asian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" style:font-name-complex="Wingdings" fo:font-size="11pt" style:font-size-asian="11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">
        <style:list-level-properties text:space-before="0.2479in" text:min-label-width="0.1062in" text:list-level-position-and-space-mode="label-alignment">
          <style:list-level-label-alignment text:label-followed-by="listtab" fo:margin-left="0.3541in" fo:text-indent="-0.1062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Wingdings" style:font-name-complex="Wingdings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 fo:font-size="11pt" style:font-size-asian="11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">
        <style:list-level-properties text:space-before="0.25in" text:min-label-width="0.1062in" text:list-level-position-and-space-mode="label-alignment">
          <style:list-level-label-alignment text:label-followed-by="listtab" fo:margin-left="0.3562in" fo:text-indent="-0.1062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Wingdings" style:font-name-complex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Verdana" style:font-name-complex="Verdana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375in" text:min-label-width="0.2756in" text:list-level-position-and-space-mode="label-alignment">
          <style:list-level-label-alignment text:label-followed-by="listtab" fo:margin-left="0.650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81in" text:min-label-width="0.125in" text:list-level-position-and-space-mode="label-alignment">
          <style:list-level-label-alignment text:label-followed-by="listtab" fo:margin-left="1.3631in" fo:text-indent="-0.125in"/>
        </style:list-level-properties>
      </text:list-level-style-number>
      <text:list-level-style-number text:level="4" style:num-suffix="." style:num-format="1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81in" text:min-label-width="0.125in" text:list-level-position-and-space-mode="label-alignment">
          <style:list-level-label-alignment text:label-followed-by="listtab" fo:margin-left="2.8631in" fo:text-indent="-0.125in"/>
        </style:list-level-properties>
      </text:list-level-style-number>
      <text:list-level-style-number text:level="7" style:num-suffix="." style:num-format="1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81in" text:min-label-width="0.125in" text:list-level-position-and-space-mode="label-alignment">
          <style:list-level-label-alignment text:label-followed-by="listtab" fo:margin-left="4.363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7in"/>
      </style:header-style>
      <style:footer-style>
        <style:header-footer-properties style:dynamic-spacing="true" fo:min-height="0.301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Lidia Węcek</dc:creator>
    <meta:creation-date>2016-06-23T10:44:00Z</meta:creation-date>
    <dc:date>2023-11-09T08:08:00Z</dc:date>
    <meta:print-date>2023-11-09T08:07:00Z</meta:print-date>
    <meta:template xlink:href="Normal" xlink:type="simple"/>
    <meta:editing-cycles>44</meta:editing-cycles>
    <meta:editing-duration>PT15720S</meta:editing-duration>
    <meta:document-statistic meta:page-count="2" meta:paragraph-count="11" meta:word-count="792" meta:character-count="5533" meta:row-count="39" meta:non-whitespace-character-count="4752"/>
  </office:meta>
</office:document-meta>
</file>