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83cm" fo:margin-left="0.25cm" table:align="left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0.25cm"/>
    </style:style>
    <style:style style:name="Tabela1.C" style:family="table-column">
      <style:table-column-properties style:column-width="13.533cm"/>
    </style:style>
    <style:style style:name="Tabela1.1" style:family="table-row">
      <style:table-row-properties style:min-row-height="2.016cm" style:use-optimal-row-height="false"/>
    </style:style>
    <style:style style:name="Tabela1.A1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1.623cm" style:use-optimal-row-height="false"/>
    </style:style>
    <style:style style:name="Tabela2" style:family="table">
      <style:table-properties style:width="16.258cm" fo:margin-left="-0.25cm" table:align="left"/>
    </style:style>
    <style:style style:name="Tabela2.A" style:family="table-column">
      <style:table-column-properties style:column-width="6.227cm"/>
    </style:style>
    <style:style style:name="Tabela2.B" style:family="table-column">
      <style:table-column-properties style:column-width="6.138cm"/>
    </style:style>
    <style:style style:name="Tabela2.C" style:family="table-column">
      <style:table-column-properties style:column-width="3.893cm"/>
    </style:style>
    <style:style style:name="Tabela2.A1" style:family="table-cell">
      <style:table-cell-properties fo:background-color="#ffffff" fo:padding="0cm" fo:border="none" style:writing-mode="lr-tb">
        <style:background-image/>
      </style:table-cell-properties>
    </style:style>
    <style:style style:name="P1" style:family="paragraph" style:parent-style-name="Normalny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font-weight="bold" style:font-weight-asian="bold"/>
    </style:style>
    <style:style style:name="P4" style:family="paragraph" style:parent-style-name="Standard">
      <style:paragraph-properties fo:margin-top="0cm" fo:margin-bottom="0.265cm" style:line-height-at-least="0.476cm"/>
    </style:style>
    <style:style style:name="P5" style:family="paragraph" style:parent-style-name="Standard">
      <style:paragraph-properties fo:margin-top="0cm" fo:margin-bottom="0.265cm" fo:line-height="100%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Normalny">
      <style:paragraph-properties fo:margin-top="0cm" fo:margin-bottom="0cm" fo:line-height="100%"/>
    </style:style>
    <style:style style:name="P8" style:family="paragraph" style:parent-style-name="Normalny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Normalny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.423cm" fo:margin-bottom="0.423cm" fo:line-height="100%"/>
    </style:style>
    <style:style style:name="P11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12" style:family="paragraph" style:parent-style-name="Akapit_20_z_20_listą" style:list-style-name="L1">
      <style:paragraph-properties fo:margin-top="0cm" fo:margin-bottom="0cm" fo:line-height="100%"/>
    </style:style>
    <style:style style:name="T1" style:family="text">
      <style:text-properties fo:color="#000000" style:font-name="Arial" fo:font-size="9pt" style:font-name-asian="Times New Roman" style:font-size-asian="9pt" style:language-asian="pl" style:country-asian="PL" style:font-name-complex="Arial" style:font-size-complex="9pt"/>
    </style:style>
    <style:style style:name="T2" style:family="text"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3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0077bb" style:font-name="Arial" fo:font-size="9pt" style:font-name-asian="Times New Roman" style:font-size-asian="9pt" style:language-asian="pl" style:country-asian="PL" style:font-name-complex="Arial" style:font-size-complex="9pt"/>
    </style:style>
    <style:style style:name="T6" style:family="text">
      <style:text-properties fo:color="#444444" style:font-name="Helvetica" fo:font-size="9pt" style:font-name-asian="Times New Roman" style:font-size-asian="9pt" style:language-asian="pl" style:country-asian="PL" style:font-name-complex="Helvetica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II Sztafeta Grajewska</text:p>
      <text:p text:style-name="P1">Dni Grajewa 2022</text:p>
      <text:p text:style-name="P2">Patronat Lokalny: Dariusz Latarowski – Burmistrz Grajewa<text:line-break/>Partnerzy medialni: e-grajewo.pl, grajewo.pl, grajewo24.pl, zyciegrajewa.pl, </text:p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omyślna_20_czcionka_20_akapitu"><text:span text:style-name="T1">Organizatorzy :</text:span></text:span></text:p>
          </table:table-cell>
          <table:table-cell table:style-name="Tabela1.A1" table:number-columns-spanned="2" office:value-type="string">
            <text:p text:style-name="P5"><text:span text:style-name="Domyślna_20_czcionka_20_akapitu"><text:span text:style-name="T3"><text:s text:c="3"/>Urząd Miasta Grajewa</text:span></text:span><text:span text:style-name="Domyślna_20_czcionka_20_akapitu"><text:span text:style-name="T3"><text:line-break/></text:span></text:span><text:span text:style-name="Domyślna_20_czcionka_20_akapitu"><text:span text:style-name="T3"> <text:s text:c="2"/>Miejski Ośrodek Sportu i Rekreacji w Grajewie</text:span></text:span><text:span text:style-name="Domyślna_20_czcionka_20_akapitu"><text:span text:style-name="T3"><text:line-break/></text:span></text:span><text:span text:style-name="Domyślna_20_czcionka_20_akapitu"><text:span text:style-name="T3"> <text:s text:c="2"/>Grajewskie Centrum Kultury</text:span></text:span><text:span text:style-name="Domyślna_20_czcionka_20_akapitu"><text:span text:style-name="T3"><text:line-break/></text:span></text:span><text:span text:style-name="Domyślna_20_czcionka_20_akapitu"><text:span text:style-name="T3"> <text:s text:c="2"/>Klub Sportowy Maratonka</text:span></text:span><text:span text:style-name="Domyślna_20_czcionka_20_akapitu"><text:span text:style-name="T3"><text:line-break/>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"><text:span text:style-name="Domyślna_20_czcionka_20_akapitu"><text:span text:style-name="T1">Współpraca:</text:span></text:span></text:p>
          </table:table-cell>
          <table:covered-table-cell/>
          <table:table-cell table:style-name="Tabela1.A1" office:value-type="string">
            <text:p text:style-name="P6"><text:span text:style-name="Domyślna_20_czcionka_20_akapitu"><text:span text:style-name="T3">Komenda Powiatowa Policji w Grajewie</text:span></text:span><text:span text:style-name="Domyślna_20_czcionka_20_akapitu"><text:span text:style-name="T3"><text:line-break/></text:span></text:span><text:span text:style-name="Domyślna_20_czcionka_20_akapitu"><text:span text:style-name="T3">Komenda Powiatowa Państwowej Straży Pożarnej w Grajewie</text:span></text:span><text:span text:style-name="Domyślna_20_czcionka_20_akapitu"><text:span text:style-name="T3"><text:line-break/></text:span></text:span><text:span text:style-name="Domyślna_20_czcionka_20_akapitu"><text:span text:style-name="T3">Przedsiębiorstwo Usług Komunalnych w Grajewie</text:span></text:span><text:span text:style-name="Domyślna_20_czcionka_20_akapitu"><text:span text:style-name="T3"><text:line-break/></text:span></text:span><text:span text:style-name="Domyślna_20_czcionka_20_akapitu"><text:span text:style-name="T3">Jednostka Strzelecka 1011 ZS „Strzelec” OSW</text:span></text:span><text:span text:style-name="Domyślna_20_czcionka_20_akapitu"><text:span text:style-name="T3"><text:line-break/></text:span></text:span></text:p>
          </table:table-cell>
        </table:table-row>
      </table:table>
      <text:p text:style-name="Normalny"/>
      <text:p text:style-name="P7"><text:span text:style-name="Domyślna_20_czcionka_20_akapitu"><text:span text:style-name="T4">1.Miejsce i termin:</text:span></text:span><text:line-break/>Grajewo 10.07.2022 r. (niedziela) godz. 9.45 – 13.00 Tereny przy Grajewskiej Izbie Historycznej, ul. Legionistów 9.</text:p>
      <text:p text:style-name="P8">2. Program minutowy:</text:p>
      <text:p text:style-name="P7">9.45 <text:s/>odprawa kapitanów drużyn</text:p>
      <text:p text:style-name="P7">10.00 zbiórka uczestników i uroczyste otwarcie przed budynkiem GIH w okolicy sceny plenerowej,</text:p>
      <text:p text:style-name="P7">10.10 biegi eliminacyjne sztafety głównej 4x480m</text:p>
      <text:p text:style-name="P7">11.00 Start sztafety 4x960m</text:p>
      <text:p text:style-name="P7">11.30 Sztafeta Pamięci Lecha Żabińskiego. <text:s/>Start sztafety 4x1440m<text:tab/> </text:p>
      <text:p text:style-name="P7">Około 12.00 Start finału sztafety głównej 4x480m.</text:p>
      <text:p text:style-name="P7">Około 12.30 Ogłoszenie wyników i dekoracja zwycięskich drużyn</text:p>
      <text:p text:style-name="P7">13.00 zakończenie imprezy </text:p>
      <text:p text:style-name="P7"/>
      <text:p text:style-name="P8">3. Trasa biegu  sztafetowego (nie posiada atestu PZLA):</text:p>
      <text:p text:style-name="P7">Pętla ścieżki biegowo-spacerowej na terenie przy Grajewskiej Izbie Historycznej (długość pętli 480m)</text:p>
      <text:p text:style-name="P8">4. Zasady rywalizacji.</text:p>
      <text:p text:style-name="P7">Zawody mają charakter koleżeński, pokazowy , rekreacyjny z elementami rywalizacji sportowej.</text:p>
      <text:p text:style-name="P7">Przeprowadzimy konkurencję sztafet na dystansach 4x480m (sztafeta główna), 4x960m oraz 4x1440m. W sztafetach biorą udział drużyny co najmniej 2 osobowe, <text:s/>maksymalnie 4 osobowe (męskie, żeńskie lub mieszane). Przed <text:s/>dopuszczeniem do startu wszyscy zawodnicy każdej z drużyn muszą być zweryfikowani w biurze zawodów (muszą posiadać dowód tożsamości). <text:s/>Każda z drużyn może wziąć udział w więcej niż jednej konkurencji po wcześniejszym dokonaniu zgłoszenia i otrzymaniu potwierdzenia od organizatora (o ile nie będzie już wyczerpany limit miejsc). <text:s/>Każdy zgłoszony zawodnik musi pokonać dystans co najmniej jednej zmiany. <text:s/>O kolejności zmian decydują kapitanowie drużyn. <text:s/>W przypadku dużej ilości zgłoszeń odbędą się biegi eliminacyjne do finału sztafety głównej (i <text:s/>ewentualnie towarzyszących na wniosek komisji <text:s/>sędziowskiej). Ilość biegów eliminacyjnych zależy od ilości zgłoszonych sztafet. Najsilniejsze drużyny zostaną rozstawione. <text:s/>W <text:soft-page-break/>drodze eliminacji wyłonimy 6 sztafet do biegu finałowego. <text:s/>Zmiany podczas biegu mogą odbywać się tylko w wyznaczonej strefie. Prawidłowo dokonana zmiana polega na przekazaniu pałeczki sztafetowej (lub dotknięciu partnera) w strefie zmian. Nad poprawnością zmian i przebiegiem zawodów czuwać będzie komisja sędziowska. <text:s/>Nieprawidłowo dokonana zmiana, skracanie trasy, przejawy niesportowego zachowania, nieprzestrzeganie regulaminu i poleceń komisji sędziowskiej może skutkować dyskwalifikacją drużyny. Orzeczenia komisji sędziowskiej są ostateczne. <text:s text:c="11"/></text:p>
      <text:p text:style-name="P8">5. Uczestnictwo i zgłoszenia</text:p>
      <text:p text:style-name="P7">Uczestnictwo:</text:p>
      <text:p text:style-name="P7">–    do startu w biegach sztafetowych dopuszczeni zostaną zawodnicy (zawodniczki), którzy ukończyli 16 rok życia oraz posiadają aktualne badania lekarskie lub złożą podpisane własnoręcznie oświadczenie, że biorą udział w biegu na <text:s/>własną odpowiedzialność. Od zawodników, którzy nie ukończyli 18 roku życia wymagana będzie dodatkowo pisemna zgoda rodziców.</text:p>
      <text:p text:style-name="P7">–    zawodnicy (zawodniczki) w trakcie biegu nie są ubezpieczeni od następstw nieszczęśliwych wypadków i startują na własną odpowiedzialność, impreza jest ubezpieczona przez Organizatora;</text:p>
      <text:p text:style-name="P7">–    Organizator nie ponosi odpowiedzialności za rzeczy zagubione;</text:p>
      <text:p text:style-name="P7">–    przyjęcie numeru startowego, bądź karty startowej jest jednoznaczne z akceptacją regulaminu;</text:p>
      <text:p text:style-name="P7">–    szatnie dla zawodników będą dostępne w <text:s/>budynku GIH.</text:p>
      <text:p text:style-name="P7">Zgłoszenia:</text:p>
      <text:p text:style-name="P7">–  zgłoszenia drużyn do biegów sztafetowych można dokonać mailowo na adres : sztafeta@maratonka.pl <text:s/>do 08.07.2022</text:p>
      <text:p text:style-name="P7">– zgłoszenia do udziału w biegach sztafetowych przyjmowane będą również w dniu zawodów (o ile nie będzie wyczerpany limit ) od godz. 8.30 do 9.30 w biurze zawodów w Grajewskiej Izbie Historycznej ul. Legionistów 9,</text:p>
      <text:p text:style-name="P7">- zgłoszenie powinno zawierać nazwę sztafety, imię i nazwisko kapitana, dystans. <text:s text:c="2"/>Drużyny mogą być mieszane. </text:p>
      <text:p text:style-name="P7">– ustanawiamy następujące limity ilości sztafet: na dystansie 4x480mm – 20 drużyn, <text:s/>na dystansie 4x960m – 10 drużyn, na dystansie 4x1440m – 10 drużyn. <text:s/></text:p>
      <text:p text:style-name="P7">–    dodatkowe informacje można uzyskać pod numerami:<text:line-break/>86 261 11 34 lub 604 55 08 60, e-mail: <text:a xlink:type="simple" xlink:href="mailto:wieje@wp.pl" office:target-frame-name="_top" xlink:show="replace" text:style-name="Internet_20_link" text:visited-style-name="Visited_20_Internet_20_Link"><text:span text:style-name="Hiperłącze">wieje@wp.pl</text:span></text:a></text:p>
      <text:p text:style-name="P7">Opłaty startowej nie pobieramy</text:p>
      <text:p text:style-name="P8">6. Klasyfikacje i nagrody</text:p>
      <text:p text:style-name="P7">Wszyscy uczestnicy otrzymają okolicznościowe medale. Sztafety <text:s/>za miejsca I-III na wszystkich dystansach zostaną uhonorowane statuetkami, które <text:s/>wręczymy <text:s/>zawodnikom <text:s/>zwycięskich sztafet głównych(miejsca I-III). </text:p>
      <text:p text:style-name="P7">Nie prowadzimy klasyfikacji z podziałem na kategorię wiekowe oraz kobiet i mężczyzn.</text:p>
      <text:p text:style-name="P7">Uczestnikom biegów sztafetowych zapewniamy ponadto <text:s/>gadżety okolicznościowe, materiały promocyjne, numer startowy, agrafki, napój na mecie.</text:p>
      <text:p text:style-name="P7"/>
      <text:p text:style-name="P8">7. Środki ostrożności</text:p>
      <text:p text:style-name="P7">Zalecamy aby w <text:s/>biurze zawodów może znajdowało się nie więcej niż 5 zawodników z zachowaniem dystansu społecznego, dezynfekcją rąk, noszeniem <text:s/>maseczek ( o ile nadrzędne przepisy nie będą stanowiły inaczej) . <text:s/>Osoby nie stosujące się do obowiązujących przepisów, <text:s/>poleceń organizatorów w tym zakresie oraz postanowień regulaminu nie będą dopuszczone do udziału w biegu.</text:p>
      <text:p text:style-name="P7">Organizator zastrzega możliwość odwołania biegu lub zorganizowania imprezy w formie wirtualnej lub terminie późniejszym (ewentualny regulamin zostanie dodatkowo opublikowany) w przypadku niepomyślnej sytuacji epidemiologicznej lub obowiązywania ograniczeń i przepisów nadrzędnych.</text:p>
      <text:p text:style-name="P3">7. Kontakt 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<text:span text:style-name="Domyślna_20_czcionka_20_akapitu"><text:span text:style-name="T2">Koordynator biegu:</text:span></text:span><text:span text:style-name="Domyślna_20_czcionka_20_akapitu"><text:span text:style-name="T2"><text:line-break/></text:span></text:span><text:span text:style-name="Domyślna_20_czcionka_20_akapitu"><text:span text:style-name="T2">Wiesław Jerulank</text:span></text:span><text:span text:style-name="Domyślna_20_czcionka_20_akapitu"><text:span text:style-name="T2"><text:line-break/></text:span></text:span><text:span text:style-name="Domyślna_20_czcionka_20_akapitu"><text:span text:style-name="T2">tel. 604 550 860</text:span></text:span><text:span text:style-name="Domyślna_20_czcionka_20_akapitu"><text:span text:style-name="T2"><text:line-break/></text:span></text:span><text:soft-page-break/><text:span text:style-name="Domyślna_20_czcionka_20_akapitu"><text:span text:style-name="T2">e-mail:</text:span></text:span><text:a xlink:type="simple" xlink:href="mailto:wieje@wp.pl" office:target-frame-name="_top" xlink:show="replace" text:style-name="Internet_20_link" text:visited-style-name="Visited_20_Internet_20_Link"><text:span text:style-name="Domyślna_20_czcionka_20_akapitu"><text:span text:style-name="T5">wieje@wp.pl</text:span></text:span></text:a></text:p>
          </table:table-cell>
          <table:table-cell table:style-name="Tabela2.A1" office:value-type="string">
            <text:p text:style-name="P6"><text:span text:style-name="Domyślna_20_czcionka_20_akapitu"><text:span text:style-name="T6"> </text:span></text:span>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9">Uwaga: Interpretacja Regulaminu Imprezy należy do Organizatorów, a sprawy sporne wynikające z uczestnictwa w biegach rozstrzygać będzie Komisja Sędziowska.</text:p>
      <text:p text:style-name="P7"/>
      <text:p text:style-name="P7">KLAUZULA INFORMACYJNA – RODO</text:p>
      <text:p text:style-name="P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list xml:id="list8020224192216154483" text:style-name="L1">
        <text:list-item>
          <text:p text:style-name="P12">Administratorem Pani/Pana danych osobowych jest Klub Sportowy Maratonka Grajewo, ul. Strażacka 2, 19-200 Grajewo tel. 604 550 860.</text:p>
        </text:list-item>
        <text:list-item>
          <text:p text:style-name="P12">W sprawach z zakresu ochrony danych osobowych mogą Państwo kontaktować się z wyżej wzmiankowanym podmiotem.</text:p>
        </text:list-item>
        <text:list-item>
          <text:p text:style-name="P12">Dane osobowe będą przetwarzane w celu realizacji obowiązków prawnych ciążących na Administratorze.</text:p>
        </text:list-item>
        <text:list-item>
          <text:p text:style-name="P12">Dane osobowe będą przetwarzane przez okres niezbędny do realizacji ww. celu z uwzględnieniem okresów przechowywania określonych w przepisach odrębnych, w tym przepisów archiwalnych.</text:p>
        </text:list-item>
        <text:list-item>
          <text:p text:style-name="P12">Podstawą prawną przetwarzania danych jest art. 6 ust. 1 lit. c) ww. Rozporządzenia. Odbiorcami Pani/Pana danych będą podmioty, które na podstawie zawartych umów przetwarzają dane osobowe w imieniu Administratora.</text:p>
        </text:list-item>
        <text:list-item>
          <text:p text:style-name="P12">Osoba, której dane dotyczą ma prawo do: - dostępu do treści swoich danych oraz możliwości ich poprawiania, sprostowania, ograniczenia przetwarzania, a także - w przypadkach przewidzianych prawem - prawo do usunięcia danych i prawo do wniesienia sprzeciwu wobec przetwarzania Państwa danych.- wniesienia skargi do organu nadzorczego w przypadku, gdy przetwarzanie danych odbywa się z naruszeniem przepisów powyższego rozporządzenia tj. Prezesa Ochrony Danych Osobowych, ul. Stawki 2, 00-193 Warszawa. 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Laptop</meta:initial-creator>
    <meta:creation-date>2021-03-11T21:37:00Z</meta:creation-date>
    <dc:date>2022-06-23T08:11:43.54</dc:date>
    <meta:editing-cycles>15</meta:editing-cycles>
    <meta:editing-duration>PT5H14M30S</meta:editing-duration>
    <meta:document-statistic meta:table-count="2" meta:image-count="0" meta:object-count="0" meta:page-count="3" meta:paragraph-count="55" meta:word-count="1008" meta:character-count="7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