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1d515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d515" style:font-weight-asian="bold" style:font-weight-complex="bold"/>
    </style:style>
    <style:style style:name="T5" style:family="text">
      <style:text-properties officeooo:rsid="0011d515"/>
    </style:style>
    <style:style style:name="T6" style:family="text">
      <style:text-properties fo:font-weight="normal" officeooo:rsid="0011d515" style:font-weight-asian="normal" style:font-weight-complex="normal"/>
    </style:style>
    <style:style style:name="T7" style:family="text">
      <style:text-properties fo:font-weight="normal" officeooo:rsid="0013ca3b" style:font-weight-asian="normal" style:font-weight-complex="normal"/>
    </style:style>
    <style:style style:name="T8" style:family="text">
      <style:text-properties fo:font-weight="normal" officeooo:rsid="0014da8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92"/><text:span text:style-name="Domyślna_20_czcionka_20_akapitu"><text:span text:style-name="T1"><text:s text:c="5"/>Załącznik nr 1 do Regulaminu</text:span></text:span></text:p>
      <text:p text:style-name="P1"/>
      <text:p text:style-name="P1"><text:s text:c="91"/>…...............................................................</text:p>
      <text:p text:style-name="P1"><text:s text:c="2"/></text:p>
      <text:p text:style-name="P1"><text:s text:c="104"/>( miejscowość, data )</text:p>
      <text:p text:style-name="P1"/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1"><text:s text:c="3"/></text:span></text:span><text:span text:style-name="Domyślna_20_czcionka_20_akapitu"><text:span text:style-name="T2"><text:s text:c="24"/></text:span></text:span><text:span text:style-name="Domyślna_20_czcionka_20_akapitu"><text:span text:style-name="T3"><text:s/>ZGODA NA PRZETWARZANIE DANYCH OSOBOWYCH</text:span></text:span></text:p>
      <text:p text:style-name="P2"><text:s text:c="68"/>I WIZERUNKU</text:p>
      <text:p text:style-name="P3"/>
      <text:p text:style-name="P5"><text:span text:style-name="Domyślna_20_czcionka_20_akapitu"><text:span text:style-name="T2"><text:s text:c="10"/></text:span></text:span><text:span text:style-name="Domyślna_20_czcionka_20_akapitu"><text:span text:style-name="T3"><text:s/></text:span></text:span>Oświadczam, że zapoznałem/am się z Regulaminem<text:span text:style-name="Domyślna_20_czcionka_20_akapitu"><text:span text:style-name="T3"> </text:span></text:span><text:span text:style-name="Domyślna_20_czcionka_20_akapitu"><text:span text:style-name="T6">X</text:span></text:span><text:span text:style-name="Domyślna_20_czcionka_20_akapitu"><text:span text:style-name="T8">XIX</text:span></text:span><text:span text:style-name="Domyślna_20_czcionka_20_akapitu"><text:span text:style-name="T6"> Regionalnego</text:span></text:span><text:span text:style-name="Domyślna_20_czcionka_20_akapitu"><text:span text:style-name="T4"> </text:span></text:span>Konkursu P<text:span text:style-name="T5">iosenki</text:span> i akceptuję jego treść oraz wyrażam zgodę na udostępnianie wizerunku mojego dziecka na potrzeby przeprowadzania i promocji konkursu /przez promocję rozumie się umieszczenie nazwisk laureatów i ich rodziców/opiekunów prawnych i nauczycieli oraz zamieszczenie zdjęć i informacji dotyczących konkursu na stronach internetowych, profilu facebook Grajewskiego Centrum Kultury oraz innych materiałach /mediach promujących konkurs /.</text:p>
      <text:p text:style-name="P5"/>
      <text:p text:style-name="P5">Wyrażam zgodę na przetwarzanie moich danych osobowych oraz danych mojego dziecka zgodnie z Ustawą z dnia 10 maja 2018 r. o ochronie danych osobowych oraz Rozporządzeniem Parlamentu Europejskiego i Rady ( UE ) 2016/679 z dnia 27 kwietnia 2016 r. ( tzw. RODO ).</text:p>
      <text:p text:style-name="P5">Jednocześnie, stosownie do przepisów ustawy o ochronie danych osobowych potwierdzam otrzymane informacje, iż</text:p>
      <text:p text:style-name="P5">1. <text:s/>Administratorem moich danych osobowych jest Grajewskie Centrum Kultury ( ul .Wojska Polskiego 20 ).</text:p>
      <text:p text:style-name="P6">2. Dane mogą być wykorzystane wyłącznie do celów realizacji <text:s/><text:span text:style-name="Domyślna_20_czcionka_20_akapitu"><text:span text:style-name="T6">XX</text:span></text:span><text:span text:style-name="Domyślna_20_czcionka_20_akapitu"><text:span text:style-name="T8">IX</text:span></text:span><text:span text:style-name="Domyślna_20_czcionka_20_akapitu"><text:span text:style-name="T6"> Regionalnego</text:span></text:span><text:span text:style-name="Domyślna_20_czcionka_20_akapitu"><text:span text:style-name="T4"> </text:span></text:span>Konkursu P<text:span text:style-name="T5">iosenki</text:span>.</text:p>
      <text:p text:style-name="P5">3. Dane te nie będą przekazywane innym podmiotom ani poza obszar Unii Europejskiej.</text:p>
      <text:p text:style-name="P5">4. Przysługuje mi prawo dostępu do treści moich danych osobowych oraz ich poprawiania na warunkach ustalonych w przepisach o ochronie danych osobowych.</text:p>
      <text:p text:style-name="P5">5. Dane będą przechowywane przez okres przeprowadzenia i rozliczenia konkursu.</text:p>
      <text:p text:style-name="P5">6. Podanie danych osobowych jest świadome i dobrowolne.</text:p>
      <text:p text:style-name="P5">7. Niepodanie danych spowoduje brak możliwości udziału w konkursie.</text:p>
      <text:p text:style-name="P5">8. Przysługuje mi prawo skargi do Generalnego Inspektora Ochrony Danych Osobowych.</text:p>
      <text:p text:style-name="P5"/>
      <text:p text:style-name="P5"/>
      <text:p text:style-name="P5"><text:s text:c="65"/>….............................................................</text:p>
      <text:p text:style-name="P6"><text:s text:c="65"/>( data i czytelny podpis rodzica / opiekuna </text:p>
      <text:p text:style-name="P6"><text:span text:style-name="T5"><text:s text:c="74"/>lub pełnoletniego uczestnika</text:span> )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Joanna  Chorosińska</meta:initial-creator>
    <meta:creation-date>2018-10-04T12:17:00Z</meta:creation-date>
    <dc:date>2023-02-13T11:03:33.775000000</dc:date>
    <meta:editing-cycles>6</meta:editing-cycles>
    <meta:editing-duration>PT1H36M33S</meta:editing-duration>
    <meta:document-statistic meta:table-count="0" meta:image-count="0" meta:object-count="0" meta:page-count="1" meta:paragraph-count="20" meta:word-count="251" meta:character-count="2496" meta:non-whitespace-character-count="1656"/>
    <meta:template xlink:type="simple" xlink:actuate="onRequest" xlink:title="" xlink:href="Normal"/>
  </office:meta>
</office:document-meta>
</file>