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T10Ft00" svg:font-family="TT10Ft00" style:font-family-generic="roman" style:font-pitch="variable"/>
    <style:font-face style:name="TTE2t00" svg:font-family="TTE2t00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officeooo:paragraph-rsid="003907a9" style:font-size-asian="14pt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paragraph-rsid="00470cb6" style:font-size-asian="14pt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paragraph-rsid="00470cb6" style:font-size-asian="14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460891" officeooo:paragraph-rsid="0046089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437249" officeooo:paragraph-rsid="0046089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470cb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officeooo:paragraph-rsid="0043bd7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officeooo:rsid="003907a9" officeooo:paragraph-rsid="003907a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officeooo:rsid="003907a9" officeooo:paragraph-rsid="00470cb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officeooo:rsid="00605a80" officeooo:paragraph-rsid="00605a8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officeooo:rsid="00470cb6" officeooo:paragraph-rsid="00470cb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151fcd" officeooo:paragraph-rsid="0043bd7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43bd7c" officeooo:paragraph-rsid="0043bd7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2pt" fo:font-weight="normal" officeooo:rsid="00460891" officeooo:paragraph-rsid="00470cb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470cb6" officeooo:paragraph-rsid="00470cb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officeooo:rsid="00605a80" officeooo:paragraph-rsid="00605a8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officeooo:paragraph-rsid="003b800f" style:font-size-asian="10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3b800f" style:font-weight-asian="bold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officeooo:paragraph-rsid="006613ee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-Roman" fo:font-size="12pt" style:font-size-asian="12pt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-Bold" fo:font-size="12pt" fo:font-weight="bold" style:font-size-asian="12pt" style:font-weight-asian="bold"/>
    </style:style>
    <style:style style:name="P27" style:family="paragraph" style:parent-style-name="Standard">
      <style:paragraph-properties fo:text-align="end" style:justify-single-word="false"/>
      <style:text-properties fo:font-size="10.5pt" fo:font-weight="normal" officeooo:rsid="0067bee0" officeooo:paragraph-rsid="0067bee0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text-align="end" style:justify-single-word="false"/>
      <style:text-properties fo:font-size="10.5pt" fo:font-weight="normal" officeooo:rsid="0067bee0" officeooo:paragraph-rsid="0068585a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fo:font-size="12pt" fo:font-weight="normal" officeooo:rsid="00151fcd" officeooo:paragraph-rsid="0043bd7c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 style:writing-mode="lr-tb"/>
      <style:text-properties fo:font-size="12pt" fo:font-weight="normal" officeooo:rsid="0048ed1f" officeooo:paragraph-rsid="0048ed1f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 style:writing-mode="lr-tb"/>
      <style:text-properties fo:font-size="12pt" fo:font-weight="normal" officeooo:rsid="005076a3" officeooo:paragraph-rsid="005076a3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 style:writing-mode="lr-tb"/>
      <style:text-properties fo:font-size="12pt" fo:font-weight="normal" officeooo:rsid="005076a3" officeooo:paragraph-rsid="004dbe2e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 style:writing-mode="lr-tb"/>
      <style:text-properties fo:font-size="12pt" fo:font-weight="normal" officeooo:rsid="00526885" officeooo:paragraph-rsid="00526885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 style:writing-mode="lr-tb"/>
      <style:text-properties fo:font-size="12pt" fo:font-weight="normal" officeooo:rsid="00471aa6" officeooo:paragraph-rsid="00471aa6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 style:writing-mode="lr-tb"/>
      <style:text-properties fo:font-size="12pt" fo:font-weight="normal" officeooo:rsid="00493c59" officeooo:paragraph-rsid="00493c59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 style:writing-mode="lr-tb"/>
      <style:text-properties fo:font-size="12pt" fo:font-weight="normal" officeooo:rsid="00493c59" officeooo:paragraph-rsid="004b065f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 style:writing-mode="lr-tb"/>
      <style:text-properties fo:font-size="12pt" fo:font-weight="normal" officeooo:rsid="00493c59" officeooo:paragraph-rsid="004e824d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 style:writing-mode="lr-tb"/>
      <style:text-properties fo:font-size="12pt" fo:font-weight="bold" officeooo:rsid="0048ed1f" officeooo:paragraph-rsid="0048ed1f" style:font-size-asian="12pt" style:font-weight-asian="bold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 style:writing-mode="lr-tb"/>
      <style:text-properties fo:font-size="12pt" fo:font-weight="bold" officeooo:rsid="0048ed1f" officeooo:paragraph-rsid="00493c59" style:font-size-asian="12pt" style:font-weight-asian="bold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 style:writing-mode="lr-tb"/>
      <style:text-properties fo:font-size="12pt" fo:font-weight="bold" officeooo:rsid="00493c59" officeooo:paragraph-rsid="004dbe2e" style:font-size-asian="12pt" style:font-weight-asian="bold" style:font-size-complex="12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hyphenation-ladder-count="no-limit" style:writing-mode="lr-tb"/>
      <style:text-properties fo:font-size="12pt" fo:font-weight="bold" officeooo:rsid="00493c59" officeooo:paragraph-rsid="004e824d" style:font-size-asian="12pt" style:font-weight-asian="bold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hyphenation-ladder-count="no-limit" style:writing-mode="lr-tb"/>
      <style:text-properties fo:font-size="12pt" fo:font-weight="bold" officeooo:rsid="004dbe2e" officeooo:paragraph-rsid="004dbe2e" style:font-size-asian="12pt" style:font-weight-asian="bold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 style:writing-mode="lr-tb"/>
      <style:text-properties fo:font-size="12pt" fo:font-weight="bold" officeooo:rsid="004e824d" officeooo:paragraph-rsid="004e824d" style:font-size-asian="12pt" style:font-weight-asian="bold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text-position="0% 100%" fo:font-size="12pt" fo:font-weight="normal" officeooo:rsid="003907a9" officeooo:paragraph-rsid="003907a9" style:font-size-asian="12pt" style:font-weight-asian="normal" style:font-size-complex="12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text-position="0% 100%" fo:font-size="12pt" fo:font-weight="normal" officeooo:rsid="0045a195" officeooo:paragraph-rsid="0045a195" style:font-size-asian="12pt" style:font-weight-asian="normal" style:font-size-complex="12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text-position="0% 100%" fo:font-size="12pt" fo:font-weight="normal" officeooo:rsid="00245716" officeooo:paragraph-rsid="003907a9" style:font-size-asian="12pt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 style:writing-mode="lr-tb"/>
      <style:text-properties fo:font-size="14pt" fo:font-weight="normal" officeooo:rsid="0048ed1f" officeooo:paragraph-rsid="0048ed1f" style:font-size-asian="14pt" style:font-weight-asian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 fo:hyphenation-ladder-count="no-limit" style:writing-mode="lr-tb"/>
      <style:text-properties fo:font-size="14pt" fo:font-weight="normal" officeooo:rsid="0048ed1f" officeooo:paragraph-rsid="0048ed1f" style:font-size-asian="14pt" style:font-weight-asian="normal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hyphenation-ladder-count="no-limit" style:writing-mode="lr-tb"/>
      <style:text-properties fo:font-size="14pt" fo:font-weight="normal" officeooo:rsid="0048ed1f" officeooo:paragraph-rsid="005076a3" style:font-size-asian="14pt" style:font-weight-asian="normal" style:font-size-complex="12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hyphenation-ladder-count="no-limit" style:writing-mode="lr-tb"/>
      <style:text-properties style:font-name="Times New Roman" fo:font-size="12pt" fo:font-weight="bold" officeooo:rsid="004e824d" officeooo:paragraph-rsid="00537d48" style:font-size-asian="12pt" style:font-weight-asian="bold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hyphenation-ladder-count="no-limit" style:writing-mode="lr-tb"/>
      <style:text-properties style:font-name="Times New Roman" fo:font-size="12pt" fo:font-weight="bold" officeooo:rsid="00526885" officeooo:paragraph-rsid="0057f418" style:font-size-asian="12pt" style:font-weight-asian="bold" style:font-size-complex="12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hyphenation-ladder-count="no-limi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hyphenation-ladder-count="no-limit" style:writing-mode="lr-tb"/>
      <style:text-properties fo:font-size="16pt" fo:font-weight="normal" officeooo:rsid="0048ed1f" officeooo:paragraph-rsid="0048ed1f" style:font-size-asian="16pt" style:font-weight-asian="normal" style:font-size-complex="16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hyphenation-ladder-count="no-limit" style:writing-mode="lr-tb"/>
      <style:text-properties fo:font-size="16pt" fo:font-weight="normal" officeooo:rsid="005076a3" officeooo:paragraph-rsid="005076a3" style:font-size-asian="16pt" style:font-weight-asian="normal" style:font-size-complex="16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hyphenation-ladder-count="no-limit" style:writing-mode="lr-tb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hyphenation-ladder-count="no-limit" style:writing-mode="lr-tb"/>
      <style:text-properties fo:color="#000000" style:font-name="Times New Roman" fo:font-size="12pt" officeooo:rsid="00556917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hyphenation-ladder-count="no-limit" style:writing-mode="lr-tb"/>
      <style:text-properties fo:color="#000000" style:font-name="Times New Roman" fo:font-size="12pt" officeooo:rsid="0055c1bc" style:font-size-asian="12pt" style:font-size-complex="12pt"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fo:hyphenation-ladder-count="no-limit" style:writing-mode="lr-tb"/>
      <style:text-properties fo:color="#000000" style:font-name="Times New Roman" fo:font-size="12pt" officeooo:rsid="0055c1bc" officeooo:paragraph-rsid="0055c1bc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hyphenation-ladder-count="no-limit" style:writing-mode="lr-tb"/>
      <style:text-properties fo:color="#000000"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hyphenation-ladder-count="no-limit" style:writing-mode="lr-tb"/>
      <style:text-properties fo:color="#000000" style:font-name="Times-Roman" fo:font-size="12pt" fo:font-weight="normal" officeooo:rsid="00526885" officeooo:paragraph-rsid="0057f418" style:font-size-asian="12pt" style:font-weight-asian="normal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hyphenation-ladder-count="no-limit" style:writing-mode="lr-tb"/>
      <style:text-properties fo:color="#000000" style:font-name="Times-Roman" fo:font-size="10pt" fo:font-style="italic" officeooo:rsid="0069024b" officeooo:paragraph-rsid="0069024b" style:font-size-asian="10pt" style:font-style-asian="italic" style:font-size-complex="10pt" style:font-style-complex="italic" fo:hyphenate="false" fo:hyphenation-remain-char-count="2" fo:hyphenation-push-char-count="2"/>
    </style:style>
    <style:style style:name="P63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writing-mode="lr-tb"/>
      <style:text-properties fo:font-size="12pt" fo:font-weight="normal" officeooo:rsid="0043bd7c" officeooo:paragraph-rsid="0043bd7c" style:font-size-asian="12pt" style:font-weight-asian="normal" style:font-size-complex="12pt" style:font-weight-complex="normal" fo:hyphenate="false" fo:hyphenation-remain-char-count="2" fo:hyphenation-push-char-count="2"/>
    </style:style>
    <style:style style:name="P64" style:family="paragraph" style:parent-style-name="Standard" style:master-page-name="">
      <style:paragraph-properties fo:text-align="justify" style:justify-single-word="false" fo:hyphenation-ladder-count="no-limit" style:page-number="auto" style:writing-mode="lr-tb"/>
      <style:text-properties fo:font-size="12pt" fo:font-weight="bold" officeooo:rsid="00537d48" officeooo:paragraph-rsid="00537d48" style:font-size-asian="12pt" style:font-weight-asian="bold" style:font-size-complex="12pt" style:font-weight-complex="bold" fo:hyphenate="false" fo:hyphenation-remain-char-count="2" fo:hyphenation-push-char-count="2"/>
    </style:style>
    <style:style style:name="P65" style:family="paragraph" style:parent-style-name="Standard" style:master-page-name="">
      <style:paragraph-properties fo:text-align="justify" style:justify-single-word="false" fo:hyphenation-ladder-count="no-limit" style:page-number="auto" style:writing-mode="lr-tb"/>
      <style:text-properties fo:color="#000000" style:font-name="Times-Roman" fo:font-size="10pt" fo:font-style="italic" officeooo:rsid="0069024b" officeooo:paragraph-rsid="0069024b" style:font-size-asian="10pt" style:font-style-asian="italic" style:font-size-complex="10pt" style:font-style-complex="italic" fo:hyphenate="false" fo:hyphenation-remain-char-count="2" fo:hyphenation-push-char-count="2"/>
    </style:style>
    <style:style style:name="P66" style:family="paragraph" style:parent-style-name="Standard" style:master-page-name="First_20_Page">
      <style:paragraph-properties fo:text-align="justify" style:justify-single-word="false" style:page-number="auto"/>
      <style:text-properties fo:font-size="14pt" fo:font-weight="normal" officeooo:paragraph-rsid="003907a9" style:font-size-asian="14pt" style:font-weight-asian="normal" style:font-weight-complex="normal"/>
    </style:style>
    <style:style style:name="P67" style:family="paragraph" style:parent-style-name="Standard" style:list-style-name="L1">
      <style:paragraph-properties fo:text-align="justify" style:justify-single-word="false"/>
      <style:text-properties fo:font-size="14pt" fo:font-weight="normal" officeooo:rsid="00605a80" officeooo:paragraph-rsid="00605a80" style:font-size-asian="14pt" style:font-weight-asian="normal" style:font-weight-complex="normal"/>
    </style:style>
    <style:style style:name="P68" style:family="paragraph" style:parent-style-name="Standard" style:list-style-name="L2">
      <style:paragraph-properties fo:text-align="justify" style:justify-single-word="false"/>
      <style:text-properties fo:font-size="14pt" fo:font-weight="normal" officeooo:paragraph-rsid="00471aa6" style:font-size-asian="14pt" style:font-weight-asian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size="14pt" fo:font-weight="normal" officeooo:paragraph-rsid="00470cb6" style:font-size-asian="14pt" style:font-weight-asian="normal" style:font-weight-complex="normal"/>
    </style:style>
    <style:style style:name="P70" style:family="paragraph" style:parent-style-name="Standard" style:list-style-name="L1">
      <style:paragraph-properties fo:text-align="justify" style:justify-single-word="false"/>
      <style:text-properties fo:font-size="12pt" fo:font-weight="normal" officeooo:rsid="00605a80" officeooo:paragraph-rsid="00605a80" style:font-size-asian="12pt" style:font-weight-asian="normal" style:font-size-complex="12pt" style:font-weight-complex="normal"/>
    </style:style>
    <style:style style:name="P71" style:family="paragraph" style:parent-style-name="Standard" style:list-style-name="L2">
      <style:paragraph-properties fo:text-align="justify" style:justify-single-word="false"/>
      <style:text-properties fo:font-size="12pt" fo:font-weight="normal" officeooo:rsid="00471aa6" officeooo:paragraph-rsid="00471aa6" style:font-size-asian="12pt" style:font-weight-asian="normal" style:font-size-complex="12pt" style:font-weight-complex="normal"/>
    </style:style>
    <style:style style:name="P72" style:family="paragraph" style:parent-style-name="Standard" style:list-style-name="L7">
      <style:paragraph-properties fo:text-align="start" style:justify-single-word="false"/>
    </style:style>
    <style:style style:name="P73" style:family="paragraph" style:parent-style-name="Standard" style:list-style-name="L7">
      <style:paragraph-properties fo:text-align="start" style:justify-single-word="false"/>
      <style:text-properties fo:color="#000000" style:font-name="Times-Roman" fo:font-size="12pt" officeooo:rsid="0059ba5a" style:font-size-asian="12pt"/>
    </style:style>
    <style:style style:name="P74" style:family="paragraph" style:parent-style-name="Standard">
      <style:paragraph-properties fo:text-align="start" style:justify-single-word="false"/>
      <style:text-properties fo:color="#000000" style:font-name="Times-Roman" fo:font-size="12pt" style:font-size-asian="12pt"/>
    </style:style>
    <style:style style:name="P75" style:family="paragraph" style:parent-style-name="Standard" style:list-style-name="L7">
      <style:paragraph-properties fo:text-align="start" style:justify-single-word="false"/>
      <style:text-properties fo:color="#000000" style:font-name="Times-Roman" fo:font-size="12pt" style:font-size-asian="12pt"/>
    </style:style>
    <style:style style:name="P76" style:family="paragraph" style:parent-style-name="Standard">
      <style:paragraph-properties fo:text-align="end" style:justify-single-word="false"/>
      <style:text-properties fo:color="#000000" style:font-name="Times-Roman" fo:font-size="10.5pt" fo:font-weight="normal" officeooo:rsid="0067bee0" officeooo:paragraph-rsid="0068585a" style:font-size-asian="10.5pt" style:font-weight-asian="normal" style:font-size-complex="10.5pt" style:font-weight-complex="normal"/>
    </style:style>
    <style:style style:name="P77" style:family="paragraph" style:parent-style-name="Standard">
      <style:paragraph-properties fo:text-align="start" style:justify-single-word="false"/>
      <style:text-properties fo:color="#000000" style:font-name="Times-Bold" fo:font-size="12pt" fo:font-weight="bold" officeooo:rsid="006613ee" officeooo:paragraph-rsid="006613ee" style:font-size-asian="12pt" style:font-weight-asian="bold"/>
    </style:style>
    <style:style style:name="P78" style:family="paragraph" style:parent-style-name="Standard" style:list-style-name="L2" style:master-page-name="">
      <style:paragraph-properties fo:text-align="justify" style:justify-single-word="false" fo:orphans="0" fo:widows="0" fo:hyphenation-ladder-count="no-limit" style:page-number="auto" style:writing-mode="lr-tb"/>
      <style:text-properties fo:font-size="12pt" fo:font-weight="normal" officeooo:rsid="00471aa6" officeooo:paragraph-rsid="00471aa6" style:font-size-asian="12pt" style:font-weight-asian="normal" style:font-size-complex="12pt" style:font-weight-complex="normal" fo:hyphenate="false" fo:hyphenation-remain-char-count="2" fo:hyphenation-push-char-count="2"/>
    </style:style>
    <style:style style:name="P79" style:family="paragraph" style:parent-style-name="Standard" style:list-style-name="L2" style:master-page-name="">
      <style:paragraph-properties fo:text-align="justify" style:justify-single-word="false" fo:hyphenation-ladder-count="no-limit" style:page-number="auto" style:writing-mode="lr-tb"/>
      <style:text-properties fo:font-size="12pt" fo:font-weight="normal" officeooo:rsid="00471aa6" officeooo:paragraph-rsid="00471aa6" style:font-size-asian="12pt" style:font-weight-asian="normal" style:font-size-complex="12pt" style:font-weight-complex="normal" fo:hyphenate="false" fo:hyphenation-remain-char-count="2" fo:hyphenation-push-char-count="2"/>
    </style:style>
    <style:style style:name="P80" style:family="paragraph" style:parent-style-name="Standard" style:list-style-name="L2">
      <style:paragraph-properties fo:text-align="justify" style:justify-single-word="false" fo:orphans="0" fo:widows="0" fo:hyphenation-ladder-count="no-limit" style:writing-mode="lr-tb"/>
      <style:text-properties fo:font-size="12pt" fo:font-weight="normal" officeooo:rsid="00471aa6" officeooo:paragraph-rsid="00471aa6" style:font-size-asian="12pt" style:font-weight-asian="normal" style:font-size-complex="12pt" style:font-weight-complex="normal" fo:hyphenate="false" fo:hyphenation-remain-char-count="2" fo:hyphenation-push-char-count="2"/>
    </style:style>
    <style:style style:name="P81" style:family="paragraph" style:parent-style-name="Standard" style:list-style-name="L3">
      <style:paragraph-properties fo:text-align="justify" style:justify-single-word="false" fo:hyphenation-ladder-count="no-limit" style:writing-mode="lr-tb"/>
      <style:text-properties fo:font-size="12pt" fo:font-weight="normal" officeooo:rsid="0048ed1f" officeooo:paragraph-rsid="0048ed1f" style:font-size-asian="12pt" style:font-weight-asian="normal" style:font-size-complex="12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text-align="justify" style:justify-single-word="false" fo:hyphenation-ladder-count="no-limit" style:writing-mode="lr-tb"/>
      <style:text-properties fo:font-size="12pt" fo:font-weight="normal" officeooo:rsid="0048ed1f" officeooo:paragraph-rsid="0048ed1f" style:font-size-asian="12pt" style:font-weight-asian="normal" style:font-size-complex="12pt" style:font-weight-complex="normal" fo:hyphenate="false" fo:hyphenation-remain-char-count="2" fo:hyphenation-push-char-count="2"/>
    </style:style>
    <style:style style:name="P83" style:family="paragraph" style:parent-style-name="Standard" style:list-style-name="L4">
      <style:paragraph-properties fo:text-align="justify" style:justify-single-word="false" fo:hyphenation-ladder-count="no-limit" style:writing-mode="lr-tb"/>
      <style:text-properties fo:font-size="12pt" fo:font-weight="normal" officeooo:rsid="0048ed1f" officeooo:paragraph-rsid="0048ed1f" style:font-size-asian="12pt" style:font-weight-asian="normal" style:font-size-complex="12pt" style:font-weight-complex="normal" fo:hyphenate="false" fo:hyphenation-remain-char-count="2" fo:hyphenation-push-char-count="2"/>
    </style:style>
    <style:style style:name="P84" style:family="paragraph" style:parent-style-name="Standard" style:list-style-name="L5">
      <style:paragraph-properties fo:text-align="justify" style:justify-single-word="false" fo:hyphenation-ladder-count="no-limit" style:writing-mode="lr-tb"/>
      <style:text-properties fo:font-size="12pt" fo:font-weight="normal" officeooo:rsid="005076a3" officeooo:paragraph-rsid="005076a3" style:font-size-asian="12pt" style:font-weight-asian="normal" style:font-size-complex="12pt" style:font-weight-complex="normal" fo:hyphenate="false" fo:hyphenation-remain-char-count="2" fo:hyphenation-push-char-count="2"/>
    </style:style>
    <style:style style:name="P85" style:family="paragraph" style:parent-style-name="Standard" style:list-style-name="L6">
      <style:paragraph-properties fo:text-align="justify" style:justify-single-word="false" fo:hyphenation-ladder-count="no-limit" style:writing-mode="lr-tb"/>
      <style:text-properties style:font-name="Times New Roman" fo:font-size="12pt" fo:font-weight="normal" officeooo:rsid="004e824d" officeooo:paragraph-rsid="00537d48" style:font-size-asian="12pt" style:font-weight-asian="normal" style:font-size-complex="12pt" style:font-weight-complex="normal" fo:hyphenate="false" fo:hyphenation-remain-char-count="2" fo:hyphenation-push-char-count="2"/>
    </style:style>
    <style:style style:name="P86" style:family="paragraph" style:parent-style-name="Standard" style:list-style-name="L6">
      <style:paragraph-properties fo:text-align="justify" style:justify-single-word="false" fo:hyphenation-ladder-count="no-limi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7" style:family="paragraph" style:parent-style-name="Standard" style:list-style-name="L6">
      <style:paragraph-properties fo:text-align="justify" style:justify-single-word="false" fo:hyphenation-ladder-count="no-limit" style:writing-mode="lr-tb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88" style:family="paragraph" style:parent-style-name="Standard" style:list-style-name="L6">
      <style:paragraph-properties fo:text-align="justify" style:justify-single-word="false" fo:hyphenation-ladder-count="no-limit" style:writing-mode="lr-tb"/>
      <style:text-properties fo:color="#000000" style:font-name="Times New Roman" fo:font-size="12pt" officeooo:rsid="00537d48" style:font-size-asian="12pt" style:font-size-complex="12pt" fo:hyphenate="false" fo:hyphenation-remain-char-count="2" fo:hyphenation-push-char-count="2"/>
    </style:style>
    <style:style style:name="P89" style:family="paragraph" style:parent-style-name="Standard" style:list-style-name="L6">
      <style:paragraph-properties fo:text-align="justify" style:justify-single-word="false" fo:hyphenation-ladder-count="no-limit" style:writing-mode="lr-tb"/>
      <style:text-properties fo:color="#000000" style:font-name="Times New Roman" fo:font-size="12pt" officeooo:rsid="00556917" style:font-size-asian="12pt" style:font-size-complex="12pt" fo:hyphenate="false" fo:hyphenation-remain-char-count="2" fo:hyphenation-push-char-count="2"/>
    </style:style>
    <style:style style:name="P90" style:family="paragraph" style:parent-style-name="Standard">
      <style:paragraph-properties fo:text-align="justify" style:justify-single-word="false" fo:hyphenation-ladder-count="no-limit" style:writing-mode="lr-tb"/>
      <style:text-properties fo:color="#000000" style:font-name="Times-Roman" fo:font-size="16pt" fo:font-weight="normal" officeooo:rsid="0057f418" style:font-size-asian="16pt" style:font-weight-asian="normal" style:font-size-complex="16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weight="bold" officeooo:rsid="003b800f" style:font-size-asian="10pt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93c59" style:font-weight-asian="normal" style:font-weight-complex="normal"/>
    </style:style>
    <style:style style:name="T8" style:family="text">
      <style:text-properties fo:font-weight="normal" officeooo:rsid="004b065f" style:font-weight-asian="normal" style:font-weight-complex="normal"/>
    </style:style>
    <style:style style:name="T9" style:family="text">
      <style:text-properties fo:font-weight="normal" officeooo:rsid="004caf4f" style:font-weight-asian="normal" style:font-weight-complex="normal"/>
    </style:style>
    <style:style style:name="T10" style:family="text">
      <style:text-properties fo:font-weight="normal" officeooo:rsid="004dbe2e" style:font-weight-asian="normal" style:font-weight-complex="normal"/>
    </style:style>
    <style:style style:name="T11" style:family="text">
      <style:text-properties fo:font-weight="normal" officeooo:rsid="004e824d" style:font-weight-asian="normal" style:font-weight-complex="normal"/>
    </style:style>
    <style:style style:name="T12" style:family="text">
      <style:text-properties style:font-size-complex="14pt"/>
    </style:style>
    <style:style style:name="T13" style:family="text">
      <style:text-properties style:text-position="0% 100%" officeooo:rsid="0040a9c7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470cb6" style:font-size-asian="12pt" style:font-size-complex="12pt"/>
    </style:style>
    <style:style style:name="T16" style:family="text">
      <style:text-properties fo:font-size="12pt" officeooo:rsid="00471aa6" style:font-size-asian="12pt" style:font-size-complex="12pt"/>
    </style:style>
    <style:style style:name="T17" style:family="text">
      <style:text-properties fo:font-size="12pt" officeooo:rsid="005d6587" style:font-size-asian="12pt" style:font-size-complex="12pt"/>
    </style:style>
    <style:style style:name="T18" style:family="text">
      <style:text-properties style:font-weight-complex="bold"/>
    </style:style>
    <style:style style:name="T19" style:family="text">
      <style:text-properties officeooo:rsid="0043bd7c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officeooo:rsid="00470cb6" style:font-size-asian="16pt" style:font-size-complex="16pt"/>
    </style:style>
    <style:style style:name="T22" style:family="text">
      <style:text-properties fo:font-size="16pt" officeooo:rsid="005076a3" style:font-size-asian="16pt" style:font-size-complex="16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20pt" officeooo:rsid="00470cb6" style:font-size-asian="20pt" style:font-size-complex="20pt"/>
    </style:style>
    <style:style style:name="T25" style:family="text">
      <style:text-properties fo:font-size="20pt" officeooo:rsid="005076a3" style:font-size-asian="20pt" style:font-size-complex="20pt"/>
    </style:style>
    <style:style style:name="T26" style:family="text">
      <style:text-properties officeooo:rsid="00493c59"/>
    </style:style>
    <style:style style:name="T27" style:family="text">
      <style:text-properties officeooo:rsid="004e824d"/>
    </style:style>
    <style:style style:name="T28" style:family="text">
      <style:text-properties officeooo:rsid="005076a3"/>
    </style:style>
    <style:style style:name="T29" style:family="text">
      <style:text-properties fo:color="#000000"/>
    </style:style>
    <style:style style:name="T30" style:family="text">
      <style:text-properties fo:color="#000000" style:font-name="Times-Roman"/>
    </style:style>
    <style:style style:name="T31" style:family="text">
      <style:text-properties fo:color="#000000" style:font-name="Times-Roman" fo:font-size="12pt" style:font-size-asian="12pt"/>
    </style:style>
    <style:style style:name="T32" style:family="text">
      <style:text-properties fo:color="#000000" style:font-name="Times-Roman" fo:font-size="12pt" officeooo:rsid="0059ba5a" style:font-size-asian="12pt"/>
    </style:style>
    <style:style style:name="T33" style:family="text">
      <style:text-properties fo:color="#000000" style:font-name="Times-Roman" fo:font-size="12pt" officeooo:rsid="005b168d" style:font-size-asian="12pt"/>
    </style:style>
    <style:style style:name="T34" style:family="text">
      <style:text-properties fo:color="#000000" style:font-name="Times-Roman" officeooo:rsid="0057f418"/>
    </style:style>
    <style:style style:name="T35" style:family="text">
      <style:text-properties fo:color="#000000" style:font-name="Times-Roman" officeooo:rsid="0059ba5a"/>
    </style:style>
    <style:style style:name="T36" style:family="text">
      <style:text-properties fo:color="#000000" style:font-name="Times-Roman" officeooo:rsid="005dc00c"/>
    </style:style>
    <style:style style:name="T37" style:family="text">
      <style:text-properties fo:color="#000000" style:font-name="TTE2t00" fo:font-size="12pt" style:font-size-asian="12pt"/>
    </style:style>
    <style:style style:name="T38" style:family="text">
      <style:text-properties fo:color="#000000" style:font-name="TTE2t00" fo:font-size="12pt" officeooo:rsid="0059ba5a" style:font-size-asian="12pt"/>
    </style:style>
    <style:style style:name="T39" style:family="text">
      <style:text-properties fo:color="#000000" style:font-name="Times-Bold" fo:font-size="12pt" fo:font-weight="bold" style:font-size-asian="12pt" style:font-weight-asian="bold"/>
    </style:style>
    <style:style style:name="T40" style:family="text">
      <style:text-properties fo:color="#000000" style:font-name="Times-Bold" fo:font-size="12pt" fo:font-weight="bold" officeooo:rsid="0059ba5a" style:font-size-asian="12pt" style:font-weight-asian="bold"/>
    </style:style>
    <style:style style:name="T41" style:family="text">
      <style:text-properties fo:color="#000000" fo:font-weight="bold" style:font-weight-asian="bold"/>
    </style:style>
    <style:style style:name="T42" style:family="text">
      <style:text-properties fo:color="#000000" fo:font-weight="bold" officeooo:rsid="00556917" style:font-weight-asian="bold"/>
    </style:style>
    <style:style style:name="T43" style:family="text">
      <style:text-properties fo:color="#000000" fo:font-weight="bold" officeooo:rsid="0055c1bc" style:font-weight-asian="bold"/>
    </style:style>
    <style:style style:name="T44" style:family="text">
      <style:text-properties fo:color="#000000" fo:font-weight="bold" officeooo:rsid="005d9ad1" style:font-weight-asian="bold"/>
    </style:style>
    <style:style style:name="T45" style:family="text">
      <style:text-properties fo:color="#000000" officeooo:rsid="00537d48"/>
    </style:style>
    <style:style style:name="T46" style:family="text">
      <style:text-properties fo:color="#000000" officeooo:rsid="00556917"/>
    </style:style>
    <style:style style:name="T47" style:family="text">
      <style:text-properties fo:color="#000000" officeooo:rsid="0055c1bc"/>
    </style:style>
    <style:style style:name="T48" style:family="text">
      <style:text-properties fo:color="#000000" officeooo:rsid="005d6587"/>
    </style:style>
    <style:style style:name="T49" style:family="text">
      <style:text-properties fo:color="#000000" officeooo:rsid="005d9ad1"/>
    </style:style>
    <style:style style:name="T50" style:family="text">
      <style:text-properties fo:color="#000000" officeooo:rsid="005dc00c"/>
    </style:style>
    <style:style style:name="T51" style:family="text">
      <style:text-properties fo:color="#000000" officeooo:rsid="0064161a"/>
    </style:style>
    <style:style style:name="T52" style:family="text">
      <style:text-properties fo:color="#000000" officeooo:rsid="0067bee0"/>
    </style:style>
    <style:style style:name="T53" style:family="text">
      <style:text-properties fo:color="#000000" officeooo:rsid="0068585a"/>
    </style:style>
    <style:style style:name="T54" style:family="text">
      <style:text-properties fo:color="#333333" style:font-name="TT10Ft00" fo:font-size="12pt" officeooo:rsid="0059ba5a" style:font-size-asian="12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" fo:background-color="#ffffff" style:background-transparency="100%" draw:fill="solid" draw:fill-color="#ffffff" draw:opacity="0%" fo:padding="0.035cm" fo:border="0.51pt solid #000000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Ramka1" text:anchor-type="paragraph" svg:y="-0.452cm" svg:width="16.914cm" draw:z-index="0"><draw:text-box fo:min-height="1.769cm"><text:p text:style-name="P22">Towarzystwo Budownictwa Społecznego Spółka z o.o. w Grajewie</text:p><text:p text:style-name="P21"><text:s/>ul. Konstytucji 3 Maja 27, 19-200 Grajewo , tel. 608 017 440</text:p><text:p text:style-name="P20"><text:s text:c="7"/><text:span text:style-name="T18">Sąd Rejonowy Sąd Gospodarczy w Białymstoku XII Wydział Gospodarczy <text:s/>KRS 0000030421</text:span></text:p><text:p text:style-name="P19"><text:span text:style-name="T4"><text:s text:c="17"/>NIP 719-13-87-142 <text:s/>REGON 450711988 <text:s/>K</text:span><text:span text:style-name="T5">apitał zakładowy</text:span><text:span text:style-name="T4"> 5 059 500,00zł</text:span><text:span text:style-name="T2"> <text:s text:c="7"/></text:span><text:span text:style-name="T1"><text:s text:c="10"/></text:span></text:p></draw:text-box></draw:frame> <text:s text:c="92"/></text:p>
      <text:p text:style-name="P1"><text:tab/><text:tab/><text:tab/><text:tab/><text:tab/><text:tab/><text:tab/><text:tab/><text:tab/><text:tab/></text:p>
      <text:p text:style-name="P4"/>
      <text:p text:style-name="P8"/>
      <text:p text:style-name="P9"><text:s text:c="31"/></text:p>
      <text:p text:style-name="P6">Oferta zarządzania nieruchomością </text:p>
      <text:p text:style-name="P8"/>
      <text:p text:style-name="P14"/>
      <text:p text:style-name="P15">Szanowni Państwo,</text:p>
      <text:p text:style-name="P14"/>
      <text:p text:style-name="P63">Pragnę przedstawić propozycję usług zarządzania i administrowania Państwa nieruchomością. </text:p>
      <text:p text:style-name="P30"/>
      <text:p text:style-name="P30"/>
      <text:p text:style-name="P30"><text:span text:style-name="T19">Towarzystwo Budownictwa Społecznego Sp. z o.o. w Grajewie to firma nowoczesna i profesjonalna. Opieramy się na sprawdzonych metodach pracy, wykorzystujemy nowoczesne narzędzia oraz profesjonalne oprogramowanie komputerowe do obsługi nieruchomości, umożliwiające w prosty<text:line-break/>i precyzyjny sposób rozliczanie poszczególnych właścicieli lub najemców oraz wszelkich mediów dostarczanych do budynku. </text:span><text:span text:style-name="T13"><text:s/></text:span></text:p>
      <text:p text:style-name="P45"/>
      <text:p text:style-name="P45"/>
      <text:p text:style-name="P46">Każdy obiekt – Wspólnotę Mieszkaniową traktujemy bardzo indywidualnie, a swoje działania dopasowujemy do specyfiki nieruchomości oraz oczekiwań właścicieli lokali. <text:s/></text:p>
      <text:p text:style-name="P47"/>
      <text:p text:style-name="P10"><text:tab/><text:tab/><text:tab/><text:tab/><text:tab/><text:tab/></text:p>
      <text:p text:style-name="P11"><text:tab/><text:tab/><text:tab/><text:tab/><text:tab/><text:tab/><text:tab/><text:tab/><text:tab/></text:p>
      <text:p text:style-name="P11"/>
      <text:p text:style-name="P16">Łączę wyrazy szacunku</text:p>
      <text:p text:style-name="P16"/>
      <text:p text:style-name="P16"/>
      <text:p text:style-name="P27">(-) Tomasz Strózik</text:p>
      <text:p text:style-name="P27"/>
      <text:p text:style-name="P27">Prezes Zarządu</text:p>
      <text:p text:style-name="P27">TBS Sp. z o.o.</text:p>
      <text:p text:style-name="P4"><text:s text:c="59"/></text:p>
      <text:p text:style-name="P4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text:s/><text:span text:style-name="T24">P</text:span><text:span text:style-name="T21">RZYJAZNA ADMINISTRACJA</text:span><text:span text:style-name="T2"> <text:s text:c="93"/></text:span><text:span text:style-name="T12"><text:s text:c="66"/></text:span><text:span text:style-name="T3"><text:s text:c="6"/></text:span></text:p>
      <text:p text:style-name="P7"/>
      <text:p text:style-name="P17"/>
      <text:p text:style-name="P12">Dlaczego warto wybrać Towarzystwo Budownictwa Społecznego Sp. z o.o.</text:p>
      <text:p text:style-name="P12"/>
      <text:list xml:id="list30296311" text:style-name="L1">
        <text:list-item>
          <text:p text:style-name="P67"><text:span text:style-name="T15">J</text:span><text:span text:style-name="T14">esteśmy przedsiębiorstwem państwowym.</text:span></text:p>
          <text:p text:style-name="P70"/>
        </text:list-item>
        <text:list-item>
          <text:p text:style-name="P70">Naszym gwarantem jest Miasto Grajewo.</text:p>
          <text:p text:style-name="P70"/>
        </text:list-item>
        <text:list-item>
          <text:p text:style-name="P70">Nad prawidłową pracą czuwa Zgromadzenie Wspólników (Burmistrz Miasta Grajewo) oraz Rada Nadzorcza (troje prawników).</text:p>
          <text:p text:style-name="P70"/>
        </text:list-item>
        <text:list-item>
          <text:p text:style-name="P70">Administrujemy nieruchomościami już 16 lat.</text:p>
        </text:list-item>
      </text:list>
      <text:p text:style-name="P18"/>
      <text:p text:style-name="P18"/>
      <text:p text:style-name="P17">TBS Sp. z o.o. zapewnia Państwa, że podstawowym celem jest:</text:p>
      <text:p text:style-name="P13"/>
      <text:p text:style-name="P13">Przyjazne dla Mieszkańców administrowanie Państwa nieruchomością poprzez:</text:p>
      <text:p text:style-name="P13"/>
      <text:list xml:id="list4008477778" text:style-name="L2">
        <text:list-item>
          <text:p text:style-name="P68"><text:span text:style-name="T15">Dyspozycyjnoś</text:span><text:span text:style-name="T16">ć administracji.</text:span></text:p>
          <text:p text:style-name="P71"/>
        </text:list-item>
        <text:list-item>
          <text:p text:style-name="P78">Gotowość administratora do życzliwego i cierpliwego wysłuchania Państwa oraz natychmiastowej reakcji na wszystkie zgłaszane uwagi i problemy.</text:p>
          <text:p text:style-name="P80"/>
        </text:list-item>
        <text:list-item>
          <text:p text:style-name="P79">Bieżącą kontrolę stanu technicznego budynku, porządku i czystości oraz bezpieczeństwa jego Mieszkańców.</text:p>
        </text:list-item>
      </text:list>
      <text:p text:style-name="P35"/>
      <text:p text:style-name="P35"/>
      <text:p text:style-name="P39">Rzetelne prowadzenie księgowości – szybkie i terminowe rozliczenie finansowe poprzez:</text:p>
      <text:p text:style-name="P31"/>
      <text:list xml:id="list1316908404" text:style-name="L3">
        <text:list-item>
          <text:p text:style-name="P81">Pełną ewidencję księgową.</text:p>
          <text:p text:style-name="P81"/>
        </text:list-item>
        <text:list-item>
          <text:p text:style-name="P81">Bieżące rozliczanie kosztów eksploatacyjnych.</text:p>
          <text:p text:style-name="P81"/>
        </text:list-item>
        <text:list-item>
          <text:p text:style-name="P81">Stałą analizę finansową Wspólnoty.</text:p>
          <text:p text:style-name="P81"/>
        </text:list-item>
        <text:list-item>
          <text:p text:style-name="P81">Bieżącą informację o stanie finansów Wspólnoty.</text:p>
        </text:list-item>
      </text:list>
      <text:p text:style-name="P31"/>
      <text:p text:style-name="P31"/>
      <text:p text:style-name="P39">Wygoda we wzajemnych kontaktach:</text:p>
      <text:p text:style-name="P31"/>
      <text:p text:style-name="P31">Biuro TBS Sp. z o.o.</text:p>
      <text:p text:style-name="P31">19-200 Grajewo, ul. Konstytucji 3 Maja 27</text:p>
      <text:p text:style-name="P48"><text:span text:style-name="T14">tel. </text:span><text:span text:style-name="T17">608 017 440</text:span></text:p>
      <text:p text:style-name="P48"><text:span text:style-name="T14">e-mail: </text:span><text:span text:style-name="T17">tbsgra@op.pl</text:span></text:p>
      <text:p text:style-name="P31"/>
      <text:p text:style-name="P31"/>
      <text:p text:style-name="P31"/>
      <text:p text:style-name="P31"/>
      <text:p text:style-name="P31"/>
      <text:p text:style-name="P49"><text:soft-page-break/><text:span text:style-name="T23">N</text:span><text:span text:style-name="T20">OWOCZESNY SPOSÓB ZARZĄDZANIA</text:span></text:p>
      <text:p text:style-name="P54"/>
      <text:p text:style-name="P39">TBS Sp. z o.o. proponuje Państwu nowoczesny sposób zarządzania nieruchomością.</text:p>
      <text:p text:style-name="P39"/>
      <text:p text:style-name="P31"/>
      <text:list xml:id="list1485678698" text:style-name="L4">
        <text:list-item>
          <text:p text:style-name="P83">Skuteczne reprezentowanie interesów Wspólnoty wobec instytucji i urzędów.</text:p>
          <text:p text:style-name="P83"/>
        </text:list-item>
        <text:list-item>
          <text:p text:style-name="P83">Wysoką jakość służb pracujących dla Państwa nieruchomości.</text:p>
          <text:p text:style-name="P83"/>
        </text:list-item>
        <text:list-item>
          <text:p text:style-name="P83">Sprawdzanie i kontrolowanie każdego Wykonawcy.</text:p>
          <text:p text:style-name="P83"/>
        </text:list-item>
        <text:list-item>
          <text:p text:style-name="P83">Negocjowanie najkorzystniejszych cen i warunków płatności.</text:p>
          <text:p text:style-name="P83"/>
        </text:list-item>
        <text:list-item>
          <text:p text:style-name="P83">Wdrażanie energooszczędnych rozwiązań technicznych i eksploatacyjnych obniżających koszty <text:span text:style-name="T26">utrzymania</text:span> Państwa nieruchomości.</text:p>
          <text:p text:style-name="P83"/>
        </text:list-item>
        <text:list-item>
          <text:p text:style-name="P83">Opracowanie planów zarządzan<text:span text:style-name="T26">i</text:span>a nieruchomością wspólną.</text:p>
          <text:p text:style-name="P83"/>
        </text:list-item>
        <text:list-item>
          <text:p text:style-name="P83">Przyg<text:span text:style-name="T26">o</text:span>towanie wniosków kredytowych oraz rozliczanie inwestycji realizowanych<text:line-break/>z kredytu.</text:p>
        </text:list-item>
      </text:list>
      <text:p text:style-name="P31"/>
      <text:p text:style-name="P40"><text:span text:style-name="T26">Posiadamy profesjonalne oprogramowanie dla usług księgowych oraz </text:span><text:span text:style-name="T7">prowadzimy korespondencję z właścicielami przy pomocy Internetu.</text:span></text:p>
      <text:p text:style-name="P36"/>
      <text:p text:style-name="P41"><text:span text:style-name="T6">T</text:span><text:span text:style-name="T8">owarzystwo Budownictwa Społecznego </text:span><text:span text:style-name="T6">Sp. z o.o. </text:span><text:span text:style-name="T8">zostało powołane na podstawie Uchwały Nr 58/XI/99 Rady Miejskiej w Grajewie z dnia 12 lipca 1999 roku w sprawie utworzenia TBS Sp. z o.o. w Grajewie</text:span><text:span text:style-name="T9">, a od</text:span><text:span text:style-name="T8"> 28 sierpnia 2001 roku </text:span><text:span text:style-name="T9">jest wpisana przez XII Wydział Gospodarczy KRS Sądu Rejonowego w Białymstoku do Krajowego Rejestru Sądowego pod numerem 0000030421.</text:span><text:span text:style-name="T8"> </text:span><text:span text:style-name="T10">Towarzystwo Budownictwa Społecznego ma formę prawną spółki z ograniczoną odpowiedzialnością, której jedynym udziałowcem jest Gmina Miejska Grajewo, reprezentowana w Zgromadzeniu Wspólników przez Burmistrza Miasta Grajewo. Aktualnie zarejestrowany kapitał Spółki wynosi 5 059 500,00 zł. </text:span></text:p>
      <text:p text:style-name="P37"/>
      <text:p text:style-name="P43">Spółka zarząd<text:span text:style-name="T27">z</text:span>a <text:span text:style-name="T28">320 mieszkaniami w 14 budynkach oraz 5 lokalami użytkowymi.</text:span></text:p>
      <text:p text:style-name="P33"/>
      <text:p text:style-name="P42"><text:span text:style-name="T10">Spółka zarządzając zasobami korzysta z własnej kadry, zatrudniając </text:span><text:span text:style-name="T11">konserwatorów, księgową, ekipę sprzątających oraz brygadę bieżącego utrzymania. Rada Nadzorcza spółki składa się z trzech radców prawnych. Prezes Zarządu posiada licencję zawodową w zakresie zarządzania nieruchomościami nadaną przez Ministra Infrastruktury nr 21266. Spółka </text:span><text:span text:style-name="T6">posiada aktualne ubezpieczenie od odpowiedzialności cywilnej do wysokości 50000 euro </text:span><text:span text:style-name="T11">(p</text:span><text:span text:style-name="T6">olisa nr 4WA 1200002</text:span><text:span text:style-name="T11">)</text:span><text:span text:style-name="T6">.</text:span></text:p>
      <text:p text:style-name="P38"/>
      <text:p text:style-name="P44">Nasze atuty to stabilna sytuacja finansowa, zaplecze organizacyjne, techniczne, prawne oraz dobra znajomość rynku. </text:p>
      <text:p text:style-name="P44"/>
      <text:p text:style-name="P38"/>
      <text:p text:style-name="P36"/>
      <text:p text:style-name="P36"/>
      <text:p text:style-name="P36"/>
      <text:p text:style-name="P36"/>
      <text:p text:style-name="P36"/>
      <text:p text:style-name="P50"><text:soft-page-break/><text:span text:style-name="T25">Z</text:span><text:span text:style-name="T22">AKRES OBSŁUGI I ŚWIADCZEŃ</text:span></text:p>
      <text:p text:style-name="P55"/>
      <text:p text:style-name="P32">Oferujemy pełen pakiet usług niezbędnych do prawidłowego zarządzania nieruchomością, które można podzielić na trzy podstawowe grupy:</text:p>
      <text:p text:style-name="P32"/>
      <text:list xml:id="list140444047" text:style-name="L5">
        <text:list-item>
          <text:p text:style-name="P84">Czynności administracyjne i techniczne.</text:p>
          <text:p text:style-name="P84"/>
        </text:list-item>
        <text:list-item>
          <text:p text:style-name="P84">Kompleksowa obsługa księgowa.</text:p>
          <text:p text:style-name="P84"/>
        </text:list-item>
        <text:list-item>
          <text:p text:style-name="P84">Obsługa prawna.</text:p>
        </text:list-item>
      </text:list>
      <text:p text:style-name="P32"/>
      <text:p text:style-name="P34">Wspólnoty, z którymi zawieramy umowy o zarządzanie mają zapewnione wszystkie usługi zawarte w wyżej wymienionych grupach w ramach kompleksowej obsługi nieruchomości. Taki model współpracy jest najwłaściwszy, ponieważ zarządzanie nieruchomościami wymaga wiedzy i doświadczenia w wielu dziedzinach, a życie szybko pokazuje, że w procesie zarządzania nieruchomością problemy z zakresu księgowości, prawa i budownictwa stale się przenikają. </text:p>
      <text:p text:style-name="P34"/>
      <text:p text:style-name="P64">Czynności Administracyjne</text:p>
      <text:p text:style-name="P51"/>
      <text:list xml:id="list1986558835" text:style-name="L6">
        <text:list-item>
          <text:p text:style-name="P85"><text:span text:style-name="T29">Prowadzenie ewidencji lokali, </text:span><text:span text:style-name="T45">właścicieli</text:span><text:span text:style-name="T29"> lokali wraz z </text:span><text:span text:style-name="T45">przypadającymi</text:span><text:span text:style-name="T29"> im udziałami</text:span></text:p>
          <text:p text:style-name="P86"><text:span text:style-name="T29">w </text:span><text:span text:style-name="T45">nieruchomości</text:span><text:span text:style-name="T29"> wspólnej.</text:span></text:p>
          <text:p text:style-name="P87"/>
        </text:list-item>
        <text:list-item>
          <text:p text:style-name="P86"><text:span text:style-name="T29">Zawieranie w imieniu wspólnoty umów dla </text:span><text:span text:style-name="T45">nieruchomości</text:span><text:span text:style-name="T29"> z dostawcami energii elektrycznej, energii cieplnej, ciepłej i zimnej wody, gazu, odprowadzania </text:span><text:span text:style-name="T45">ścieków</text:span><text:span text:style-name="T29"> i wywozu </text:span><text:span text:style-name="T45">nieczystości.</text:span></text:p>
          <text:p text:style-name="P88"/>
        </text:list-item>
        <text:list-item>
          <text:p text:style-name="P86"><text:span text:style-name="T29">Zawieranie umów dla </text:span><text:span text:style-name="T45">nieruchomości</text:span><text:span text:style-name="T29"> wspólnej na usługi kominiarskie, instalacyjne, budowlane i inne usługi </text:span><text:span text:style-name="T45">związane</text:span><text:span text:style-name="T29"> z prawidłowym funkcjonowaniem </text:span><text:span text:style-name="T45">urządzeń</text:span><text:span text:style-name="T29"> technicznych w </text:span><text:span text:style-name="T45">nieruchomości </text:span><text:span text:style-name="T29">wspólnej (</text:span><text:span text:style-name="T45">dźwig</text:span><text:span text:style-name="T29"> osobowy, domofon, antena zbiorcza).</text:span></text:p>
          <text:p text:style-name="P87"/>
        </text:list-item>
        <text:list-item>
          <text:p text:style-name="P86"><text:span text:style-name="T29">Ubezpieczenie </text:span><text:span text:style-name="T45">nieruchomości</text:span><text:span text:style-name="T29"> wspólnej.</text:span></text:p>
          <text:p text:style-name="P87"/>
        </text:list-item>
        <text:list-item>
          <text:p text:style-name="P86"><text:span text:style-name="T29">Wyszukiwanie usługodawców, negocjowanie cen i warunków umów oraz ich zawieranie na usługi </text:span><text:span text:style-name="T45">związane</text:span><text:span text:style-name="T29"> z </text:span><text:span text:style-name="T45">zarządem</text:span><text:span text:style-name="T29"> </text:span><text:span text:style-name="T45">nieruchomością</text:span><text:span text:style-name="T29"> wspóln</text:span><text:span text:style-name="T48">ą</text:span><text:span text:style-name="T29">, merytoryczn</text:span><text:span text:style-name="T48">ą</text:span><text:span text:style-name="T29"> kontrol</text:span><text:span text:style-name="T48">ę</text:span><text:span text:style-name="T29"> faktur wystawianych przez usługodawców, kontrol</text:span><text:span text:style-name="T48">ę</text:span><text:span text:style-name="T29"> wykonania umów przez usługodawców oraz zmienianie i </text:span><text:span text:style-name="T45">rozwiązywanie</text:span><text:span text:style-name="T29"> dotychczasowych umów w przypadkach gospodarczo uzasadnionych.</text:span></text:p>
          <text:p text:style-name="P87"/>
        </text:list-item>
        <text:list-item>
          <text:p text:style-name="P86"><text:span text:style-name="T29">Organizacja i obsługa </text:span><text:span text:style-name="T45">zebrań</text:span><text:span text:style-name="T29"> wspólnoty mieszkaniowej.</text:span></text:p>
          <text:p text:style-name="P87"/>
        </text:list-item>
        <text:list-item>
          <text:p text:style-name="P86"><text:span text:style-name="T29">Wykonywanie zleconych przez </text:span><text:span text:style-name="T45">zarząd</text:span><text:span text:style-name="T29"> wspólnoty </text:span><text:span text:style-name="T45">czynności</text:span><text:span text:style-name="T29"> </text:span><text:span text:style-name="T45">związanych</text:span><text:span text:style-name="T29"> z zebraniami </text:span><text:span text:style-name="T45">właścicieli </text:span><text:span text:style-name="T29">lokali, zawiadamianie o zebraniach, powiadamianie </text:span><text:span text:style-name="T45">właścicieli</text:span><text:span text:style-name="T29"> o </text:span><text:span text:style-name="T45">treści</text:span><text:span text:style-name="T29"> uchwał </text:span><text:span text:style-name="T46">podjętych</text:span><text:span text:style-name="T29"> w trybie indywidualnego zbierania głosów.</text:span></text:p>
          <text:p text:style-name="P87"/>
        </text:list-item>
        <text:list-item>
          <text:p text:style-name="P86"><text:span text:style-name="T29">Wynajmowanie </text:span><text:span text:style-name="T46">pomieszczeń</text:span><text:span text:style-name="T29"> w </text:span><text:span text:style-name="T46">nieruchomości</text:span><text:span text:style-name="T29"> wspólnej w zamian za uzyskanie na rzecz wspólnoty po</text:span><text:span text:style-name="T46">ż</text:span><text:span text:style-name="T29">ytków. Wynajem mo</text:span><text:span text:style-name="T46">ż</text:span><text:span text:style-name="T29">e </text:span><text:span text:style-name="T46">nastąpić</text:span><text:span text:style-name="T29"> </text:span><text:span text:style-name="T46">wyłącznie</text:span><text:span text:style-name="T29"> na podstawie uchwały wspólnoty.</text:span></text:p>
          <text:p text:style-name="P87"/>
        </text:list-item>
        <text:list-item>
          <text:p text:style-name="P86"><text:span text:style-name="T29">Wydawanie </text:span><text:span text:style-name="T46">zaświadczeń</text:span><text:span text:style-name="T29"> lub </text:span><text:span text:style-name="T46">poświadczanie</text:span><text:span text:style-name="T29"> wniosków o przyznanie dodatku mieszkaniowego lub pomocy społecznej.</text:span></text:p>
        </text:list-item>
        <text:list-item>
          <text:p text:style-name="P86"><text:soft-page-break/><text:span text:style-name="T29">Zapewnienie </text:span><text:span text:style-name="T46">właścicielom</text:span><text:span text:style-name="T29"> informacji o sytuacji wspólnoty oraz </text:span><text:span text:style-name="T46">dostępu</text:span><text:span text:style-name="T29"> do jej dokumentów.</text:span></text:p>
          <text:p text:style-name="P87"/>
        </text:list-item>
        <text:list-item>
          <text:p text:style-name="P86"><text:span text:style-name="T29">Powiadamianie </text:span><text:span text:style-name="T46">właścicieli</text:span><text:span text:style-name="T29"> lokali o zmianie </text:span><text:span text:style-name="T46">wysokości</text:span><text:span text:style-name="T29"> opłat </text:span><text:span text:style-name="T46">związanych</text:span><text:span text:style-name="T29"> z dostawami mediów oraz usług dla </text:span><text:span text:style-name="T46">nieruchomości.</text:span></text:p>
          <text:p text:style-name="P89"/>
        </text:list-item>
        <text:list-item>
          <text:p text:style-name="P86"><text:span text:style-name="T46">Sporządzanie</text:span><text:span text:style-name="T29"> protokołów szkód i utrzymywanie w tych sprawach kontaktów<text:line-break/>z firmami ubezpieczeniowymi.</text:span></text:p>
          <text:p text:style-name="P87"/>
        </text:list-item>
        <text:list-item>
          <text:p text:style-name="P86"><text:span text:style-name="T29">Prowadzenie teczek wspólnot mieszkaniowych wraz z dokumentacj</text:span><text:span text:style-name="T52">ą</text:span><text:span text:style-name="T29"> z </text:span><text:span text:style-name="T46">zebrań</text:span><text:span text:style-name="T29"> wspólnoty.</text:span></text:p>
          <text:p text:style-name="P87"/>
        </text:list-item>
        <text:list-item>
          <text:p text:style-name="P86"><text:span text:style-name="T29">Prowadzenie w imieniu wspólnoty wszelkiej korespondencji z </text:span><text:span text:style-name="T46">urzędami</text:span><text:span text:style-name="T29">, kontrahentami i członkami wspólnoty w zale</text:span><text:span text:style-name="T46">ż</text:span><text:span text:style-name="T29">no</text:span><text:span text:style-name="T51">ś</text:span><text:span text:style-name="T29">ci od zaistniałych spraw i potrzeb.</text:span></text:p>
          <text:p text:style-name="P87"/>
        </text:list-item>
        <text:list-item>
          <text:p text:style-name="P86"><text:span text:style-name="T29">Reprezentacja wspólnoty na </text:span><text:span text:style-name="T46">zewnątrz.</text:span></text:p>
        </text:list-item>
      </text:list>
      <text:p text:style-name="P57"/>
      <text:p text:style-name="P57"/>
      <text:p text:style-name="P53"><text:span text:style-name="T42">Czynności</text:span><text:span text:style-name="T41"> </text:span><text:span text:style-name="T44">T</text:span><text:span text:style-name="T41">echniczne</text:span></text:p>
      <text:p text:style-name="P60"/>
      <text:p text:style-name="P60"/>
      <text:list xml:id="list83653480224241" text:continue-numbering="true" text:style-name="L6">
        <text:list-item>
          <text:p text:style-name="P86"><text:span text:style-name="T29">Dbanie z nale</text:span><text:span text:style-name="T46">ż</text:span><text:span text:style-name="T29">yt</text:span><text:span text:style-name="T49">ą</text:span><text:span text:style-name="T29"> </text:span><text:span text:style-name="T46">starannością</text:span><text:span text:style-name="T29"> o stan </text:span><text:span text:style-name="T46">nieruchomości</text:span><text:span text:style-name="T29">, zgodnie z przepisami ustawy </text:span><text:span text:style-name="T49">P</text:span><text:span text:style-name="T29">rawo budowlane.</text:span></text:p>
          <text:p text:style-name="P87"/>
        </text:list-item>
        <text:list-item>
          <text:p text:style-name="P86"><text:span text:style-name="T46">Sporządzanie</text:span><text:span text:style-name="T29"> planów </text:span><text:span text:style-name="T46">przeglądów</text:span><text:span text:style-name="T29"> wymaganych ustaw</text:span><text:span text:style-name="T49">ą</text:span><text:span text:style-name="T29"> Prawo budowlane, wraz<text:line-break/>z propozycja preliminarza kosztów.</text:span></text:p>
          <text:p text:style-name="P87"/>
        </text:list-item>
        <text:list-item>
          <text:p text:style-name="P86"><text:span text:style-name="T29">Zlecanie i kontrola bie</text:span><text:span text:style-name="T46">ż</text:span><text:span text:style-name="T51">ą</text:span><text:span text:style-name="T29">cych napraw i konserwacji budynku.</text:span></text:p>
          <text:p text:style-name="P87"/>
        </text:list-item>
        <text:list-item>
          <text:p text:style-name="P86"><text:span text:style-name="T29">Prowadzenie dokumentacji technicznej </text:span><text:span text:style-name="T46">nieruchomości</text:span><text:span text:style-name="T29"> oraz </text:span><text:span text:style-name="T51">książki</text:span><text:span text:style-name="T29"> obiektu budowlanego.</text:span></text:p>
          <text:p text:style-name="P87"/>
        </text:list-item>
        <text:list-item>
          <text:p text:style-name="P87">Przygotowywanie planów remontów.</text:p>
          <text:p text:style-name="P87"/>
        </text:list-item>
        <text:list-item>
          <text:p text:style-name="P87">Przedstawianie ofert w przedmiocie umów z dostawcami mediów, wykonawcami robót i usług.</text:p>
          <text:p text:style-name="P87"/>
        </text:list-item>
        <text:list-item>
          <text:p text:style-name="P87">Wyszukiwanie wykonawców robót budowlanych, negocjowanie cen i warunków umów, przedkładanie najkorzystniejszych ofert.</text:p>
          <text:p text:style-name="P87"/>
        </text:list-item>
        <text:list-item>
          <text:p text:style-name="P86"><text:span text:style-name="T29">Nadzór nad prac</text:span><text:span text:style-name="T49">ą</text:span><text:span text:style-name="T29"> firm </text:span><text:span text:style-name="T46">wykonujących</text:span><text:span text:style-name="T29"> remonty, </text:span><text:span text:style-name="T53">naprawy gwarancyjne </text:span><text:span text:style-name="T29"><text:s/>i modernizacje oraz uczestnictwo w komisji przy odbiorze </text:span><text:span text:style-name="T46">ilościowym</text:span><text:span text:style-name="T29"> i </text:span><text:span text:style-name="T46">jakościowym</text:span><text:span text:style-name="T29"> wykonywanych robót i usług.</text:span></text:p>
        </text:list-item>
      </text:list>
      <text:p text:style-name="P56"/>
      <text:p text:style-name="P56"/>
      <text:p text:style-name="P53"><text:span text:style-name="T41">Obsługa </text:span><text:span text:style-name="T43">Księgowa</text:span></text:p>
      <text:p text:style-name="P60"/>
      <text:p text:style-name="P60"/>
      <text:list xml:id="list83653667075100" text:continue-numbering="true" text:style-name="L6">
        <text:list-item>
          <text:p text:style-name="P86"><text:span text:style-name="T29">Prowadzenie </text:span><text:span text:style-name="T47">ksiąg</text:span><text:span text:style-name="T29"> rachunkowych w wersji elektronicznej </text:span><text:span text:style-name="T53">i papierowej</text:span><text:span text:style-name="T29">.</text:span></text:p>
          <text:p text:style-name="P87"/>
        </text:list-item>
        <text:list-item>
          <text:p text:style-name="P86"><text:span text:style-name="T29">Wykonywanie sprawozdania dla Głównego </text:span><text:span text:style-name="T47">Urzędu</text:span><text:span text:style-name="T29"> Statystycznego.</text:span></text:p>
          <text:p text:style-name="P87"/>
        </text:list-item>
        <text:list-item>
          <text:p text:style-name="P86"><text:soft-page-break/><text:span text:style-name="T47">Sporządzanie</text:span><text:span text:style-name="T29"> bilansu rocznego wraz z deklaracj</text:span><text:span text:style-name="T49">ą</text:span><text:span text:style-name="T29"> dla </text:span><text:span text:style-name="T47">Urzędu</text:span><text:span text:style-name="T29"> Skarbowego.</text:span></text:p>
          <text:p text:style-name="P87"/>
        </text:list-item>
        <text:list-item>
          <text:p text:style-name="P86"><text:span text:style-name="T29">Przechowywanie dokumentacji statystycznej i </text:span><text:span text:style-name="T47">księgowej</text:span><text:span text:style-name="T29"> wspólnoty.</text:span></text:p>
        </text:list-item>
      </text:list>
      <text:p text:style-name="P56"/>
      <text:list xml:id="list83653541302526" text:continue-numbering="true" text:style-name="L6">
        <text:list-item>
          <text:p text:style-name="P87">Obsługa rachunku bankowego wspólnoty.</text:p>
          <text:p text:style-name="P87"/>
        </text:list-item>
        <text:list-item>
          <text:p text:style-name="P86"><text:span text:style-name="T29">Prowadzenie </text:span><text:span text:style-name="T47">sprawozdawczości</text:span><text:span text:style-name="T29"> wspólnoty dla </text:span><text:span text:style-name="T47">urzędów</text:span><text:span text:style-name="T29"> zgodnie z </text:span><text:span text:style-name="T47">obowiązującymi</text:span><text:span text:style-name="T29"> przepisami.</text:span></text:p>
          <text:p text:style-name="P87"/>
        </text:list-item>
        <text:list-item>
          <text:p text:style-name="P86"><text:span text:style-name="T29">Prowadzenie indywidualnych </text:span><text:span text:style-name="T47">rozliczeń</text:span><text:span text:style-name="T29"> zu</text:span><text:span text:style-name="T47">ż</text:span><text:span text:style-name="T29">ycia mediów dla poszczególnych </text:span><text:span text:style-name="T47">właścicieli.</text:span></text:p>
          <text:p text:style-name="P87"/>
        </text:list-item>
        <text:list-item>
          <text:p text:style-name="P86"><text:span text:style-name="T29">Współpraca z bankiem – wysyłanie przelewów, odbiór </text:span><text:span text:style-name="T47">wyciągów</text:span><text:span text:style-name="T29">, </text:span><text:span text:style-name="T49">k</text:span><text:span text:style-name="T29">orygowanie pomyłek bankowych.</text:span></text:p>
          <text:p text:style-name="P87"/>
        </text:list-item>
        <text:list-item>
          <text:p text:style-name="P86"><text:span text:style-name="T29">Windykacja nale</text:span><text:span text:style-name="T47">ż</text:span><text:span text:style-name="T29">no</text:span><text:span text:style-name="T47">ś</text:span><text:span text:style-name="T29">ci.</text:span></text:p>
          <text:p text:style-name="P87"/>
        </text:list-item>
        <text:list-item>
          <text:p text:style-name="P86"><text:span text:style-name="T47">Sporządzanie</text:span><text:span text:style-name="T29"> rocznych planów gospodarczych i finansowych.</text:span></text:p>
          <text:p text:style-name="P87"/>
        </text:list-item>
        <text:list-item>
          <text:p text:style-name="P86"><text:span text:style-name="T47">Sporządzanie</text:span><text:span text:style-name="T29"> </text:span><text:span text:style-name="T47">sprawozdań</text:span><text:span text:style-name="T29"> z realizacji planów gospodarczych i finansowych za </text:span><text:span text:style-name="T49">pierwsze</text:span><text:span text:style-name="T29"> półrocze rok</text:span><text:span text:style-name="T47">u </text:span><text:span text:style-name="T29">obrachunkowego.</text:span></text:p>
          <text:p text:style-name="P87"/>
        </text:list-item>
      </text:list>
      <text:p text:style-name="P53"><text:span text:style-name="T29">Ka</text:span><text:span text:style-name="T47">ż</text:span><text:span text:style-name="T29">da wspólnota jest samodzielna pod </text:span><text:span text:style-name="T47">względem</text:span><text:span text:style-name="T29"> finansowym. Nie praktykujemy zakupów zbiorczych ze </text:span><text:span text:style-name="T47">środków</text:span><text:span text:style-name="T29"> kilku wspólnot, jak równie</text:span><text:span text:style-name="T47">ż</text:span><text:span text:style-name="T29"> ka</text:span><text:span text:style-name="T47">ż</text:span><text:span text:style-name="T29">da wspólnota posiada niezale</text:span><text:span text:style-name="T47">ż</text:span><text:span text:style-name="T29">ne konta bankowe.</text:span></text:p>
      <text:p text:style-name="P59"/>
      <text:p text:style-name="P53"><text:span text:style-name="T29">W wyniku stosowania tych zasad rozliczenia finansowe w poszczególnych </text:span><text:span text:style-name="T47">nieruchomościach </text:span><text:span text:style-name="T29">s</text:span><text:span text:style-name="T47">ą</text:span><text:span text:style-name="T29"> przejrzyste i łatwo sprawdzalne.</text:span></text:p>
      <text:p text:style-name="P56"/>
      <text:p text:style-name="P56"/>
      <text:p text:style-name="P60">Obsługa Prawna</text:p>
      <text:p text:style-name="P60"/>
      <text:p text:style-name="P60"/>
      <text:p text:style-name="P53"><text:span text:style-name="T29">Współpracujemy ze sprawdzon</text:span><text:span text:style-name="T47">ą</text:span><text:span text:style-name="T29"> kancelari</text:span><text:span text:style-name="T50">ą</text:span><text:span text:style-name="T29"> prawn</text:span><text:span text:style-name="T50">ą</text:span><text:span text:style-name="T29"> </text:span><text:span text:style-name="T47">specjalizując</text:span><text:span text:style-name="T50">ą</text:span><text:span text:style-name="T29"> </text:span><text:span text:style-name="T47">się</text:span><text:span text:style-name="T29"> w tematyce </text:span><text:span text:style-name="T47">związanej<text:line-break/></text:span><text:span text:style-name="T29">z rynkiem </text:span><text:span text:style-name="T47">nieruchomości</text:span><text:span text:style-name="T29">, której w razie potrzeby, na podstawie </text:span><text:span text:style-name="T47">odrębnego</text:span><text:span text:style-name="T29"> zlecenia, mo</text:span><text:span text:style-name="T47">ż</text:span><text:span text:style-name="T29">na </text:span><text:span text:style-name="T47">powierzyć</text:span><text:span text:style-name="T29"> prowadzenie nawet najbardziej skomplikowanych spraw s</text:span><text:span text:style-name="T50">ą</text:span><text:span text:style-name="T29">dowych.</text:span></text:p>
      <text:p text:style-name="P56"/>
      <text:p text:style-name="P53"><text:span text:style-name="T29">W ramach kompleksowej obsługi </text:span><text:span text:style-name="T47">nieruchomości</text:span><text:span text:style-name="T29"> zapewniamy podstawow</text:span><text:span text:style-name="T47">ą</text:span><text:span text:style-name="T29"> </text:span><text:span text:style-name="T47">obsługę</text:span><text:span text:style-name="T29"> prawna, </text:span><text:span text:style-name="T47">obejmującą</text:span><text:span text:style-name="T29">:</text:span></text:p>
      <text:p text:style-name="P56"/>
      <text:list xml:id="list83653629899350" text:continue-numbering="true" text:style-name="L6">
        <text:list-item>
          <text:p text:style-name="P86"><text:span text:style-name="T47">Obsługę</text:span><text:span text:style-name="T29"> windykacji nale</text:span><text:span text:style-name="T47">ż</text:span><text:span text:style-name="T29">n</text:span><text:span text:style-name="T47">ośc</text:span><text:span text:style-name="T29">i, pocz</text:span><text:span text:style-name="T47">ą</text:span><text:span text:style-name="T29">wszy od zgromadzenia </text:span><text:span text:style-name="T47">niezbędnych</text:span><text:span text:style-name="T29"> dokumentów potrzebnych do dochodzenia </text:span><text:span text:style-name="T47">roszczeń</text:span><text:span text:style-name="T29"> na drodze sadowej, przez przygotowanie pozwów sadowych w </text:span><text:span text:style-name="T47">postępowaniu</text:span><text:span text:style-name="T29"> nakazowym, a</text:span><text:span text:style-name="T50">ż</text:span><text:span text:style-name="T29"> do skierowania prawomocnego tytułu wykonawczego do komornika (bez </text:span><text:span text:style-name="T47">zastępstwa</text:span><text:span text:style-name="T29"> procesowego).</text:span></text:p>
          <text:p text:style-name="P87"/>
        </text:list-item>
        <text:list-item>
          <text:p text:style-name="P86"><text:span text:style-name="T29">Konsultacje prawne przy </text:span><text:span text:style-name="T47">sporządzaniu</text:span><text:span text:style-name="T29"> bardziej skomplikowanych uchwał, umów czy regulaminów </text:span><text:span text:style-name="T47">wewnętrznych.</text:span></text:p>
        </text:list-item>
      </text:list>
      <text:p text:style-name="P58"/>
      <text:p text:style-name="P58"/>
      <text:p text:style-name="P58"/>
      <text:p text:style-name="P58"/>
      <text:p text:style-name="P58"/>
      <text:p text:style-name="P90"><text:soft-page-break/></text:p>
      <text:p text:style-name="P52"><text:span text:style-name="T34">Wyb</text:span><text:span text:style-name="T30">ór naszej oferty przyniesie </text:span><text:span text:style-name="T35">Państw</text:span><text:span text:style-name="T36">u</text:span><text:span text:style-name="T30">, podobnie jak innym obsługiwanym przez nas Wspólnotom:</text:span></text:p>
      <text:p text:style-name="P61"/>
      <text:list xml:id="list56344381" text:style-name="L7">
        <text:list-item>
          <text:p text:style-name="P72"><text:span text:style-name="T54">Bezpieczeństwo</text:span><text:span text:style-name="T31"> i </text:span><text:span text:style-name="T32">wygodę.</text:span></text:p>
          <text:p text:style-name="P73"/>
        </text:list-item>
        <text:list-item>
          <text:p text:style-name="P72"><text:span text:style-name="T31">Widoczn</text:span><text:span text:style-name="T33">ą</text:span><text:span text:style-name="T37"> </text:span><text:span text:style-name="T38">troskę</text:span><text:span text:style-name="T37"> </text:span><text:span text:style-name="T31">o </text:span><text:span text:style-name="T32">majątek</text:span><text:span text:style-name="T31"> Wspólnoty.</text:span></text:p>
          <text:p text:style-name="P75"/>
        </text:list-item>
        <text:list-item>
          <text:p text:style-name="P72"><text:span text:style-name="T31">Obni</text:span><text:span text:style-name="T32">ż</text:span><text:span text:style-name="T31">enie kosztów utrzymania </text:span><text:span text:style-name="T32">nieruchomości.</text:span></text:p>
        </text:list-item>
      </text:list>
      <text:p text:style-name="P25"/>
      <text:p text:style-name="P26"/>
      <text:p text:style-name="P26"/>
      <text:p text:style-name="P26">W celu otrzymania szczegółowej oferty prosimy o kontakt:</text:p>
      <text:p text:style-name="P26"/>
      <text:p text:style-name="P77">ul. Konstytucji 3 Maja 27 </text:p>
      <text:p text:style-name="P24"><text:span text:style-name="T39">e-mail: </text:span><text:span text:style-name="T40">tbsgr</text:span><text:span text:style-name="T39">@</text:span><text:span text:style-name="T40">op.pl</text:span></text:p>
      <text:p text:style-name="P23"><text:span text:style-name="T39">tel: 6</text:span><text:span text:style-name="T40">08 017 440</text:span></text:p>
      <text:p text:style-name="P25"/>
      <text:p text:style-name="P25"/>
      <text:p text:style-name="P25"/>
      <text:p text:style-name="P65"><text:tab/>Zarządzanie nieruchomością nie jest czynnością, jest procesem. Budynek podobnie jak organizm<text:line-break/>rodzi się, żyje i po kilkudziesięciu, czasem kilkuset latach umiera. Zarządzanie nieruchomością to proces długotrwały i nie rzadko trudny, jednak w tym procesie kluczowe są pewne momenty. </text:p>
      <text:p text:style-name="P62">Oddanie budynku w zarządzanie jest jednym z nich i jest momentem najtrudniejszym. Błędy popełnione w tym okresie mogą być przyczyną znacznych trudności w późniejszym okresie, mogą powodować wzrost kosztów eksploatacji budynku. Nasza spółka posiada wieloletnie doświadczenie i w tym newralgicznym momencie profesjonalnie przejmiemy obiekt w zarządzanie. </text:p>
      <text:p text:style-name="P25"/>
      <text:p text:style-name="P25"/>
      <text:p text:style-name="P25"/>
      <text:p text:style-name="P25"/>
      <text:p text:style-name="P25"/>
      <text:p text:style-name="P25"/>
      <text:p text:style-name="P29"><text:span text:style-name="T31"><text:tab/><text:tab/><text:tab/><text:tab/><text:tab/><text:tab/><text:tab/><text:tab/>Z powa</text:span><text:span text:style-name="T38">ż</text:span><text:span text:style-name="T31">aniem</text:span></text:p>
      <text:p text:style-name="P25"/>
      <text:p text:style-name="P28">(-) Tomasz Strózik</text:p>
      <text:p text:style-name="P28"/>
      <text:p text:style-name="P28">Prezes Zarządu</text:p>
      <text:p text:style-name="P76">TBS Sp. z o.o.</text:p>
      <text:p text:style-name="P6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T10Ft00" svg:font-family="TT10Ft00" style:font-family-generic="roman" style:font-pitch="variable"/>
    <style:font-face style:name="TTE2t00" svg:font-family="TTE2t00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 CE" fo:font-family="'Times New Roman CE'" style:font-family-generic="roman" style:font-pitch="variable" fo:font-size="12pt" fo:language="pl" fo:country="PL" style:font-name-asian="Times New Roman CE" style:font-family-asian="'Times New Roman CE'" style:font-family-generic-asian="roman" style:font-pitch-asian="variable" style:font-size-asian="12pt" style:font-name-complex="Times New Roman CE" style:font-family-complex="'Times New Roman CE'" style:font-family-generic-complex="roman" style:font-pitch-complex="variable" style:font-size-complex="10pt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œlna_20_czcionka_20_akapitu" style:display-name="Domyœlna czcionka akapitu" style:family="text"/>
    <style:style style:name="Page_20_Number" style:display-name="Page Number" style:family="text" style:parent-style-name="Domyœlna_20_czcionka_20_akapitu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7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.064cm" fo:margin-right="1.8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Towarzystwo Budownictwa Społecznego Spółka z o.o. w Grajewie</dc:title>
    <meta:initial-creator>x</meta:initial-creator>
    <meta:creation-date>2005-12-12T12:53:00</meta:creation-date>
    <dc:date>2017-07-19T08:36:51.118000000</dc:date>
    <meta:editing-cycles>187</meta:editing-cycles>
    <meta:editing-duration>P1DT6H52M45S</meta:editing-duration>
    <meta:generator>LibreOffice/5.3.4.2$Windows_X86_64 LibreOffice_project/f82d347ccc0be322489bf7da61d7e4ad13fe2ff3</meta:generator>
    <meta:print-date>2017-07-11T13:28:22.187000000</meta:print-date>
    <meta:document-statistic meta:table-count="0" meta:image-count="0" meta:object-count="0" meta:page-count="7" meta:paragraph-count="168" meta:word-count="1382" meta:character-count="10997" meta:non-whitespace-character-count="9388"/>
    <meta:user-defined meta:name="Informacja 1"/>
    <meta:user-defined meta:name="Informacja 2"/>
    <meta:user-defined meta:name="Informacja 3"/>
    <meta:user-defined meta:name="Informacja 4"/>
  </office:meta>
</office:document-meta>
</file>