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34cm" fo:margin-left="0cm" fo:margin-top="0cm" fo:margin-bottom="0cm" table:align="left" style:writing-mode="lr-tb"/>
    </style:style>
    <style:style style:name="Tabela1.A" style:family="table-column">
      <style:table-column-properties style:column-width="2.815cm"/>
    </style:style>
    <style:style style:name="Tabela1.B" style:family="table-column">
      <style:table-column-properties style:column-width="13.2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26cm" fo:border="none">
        <style:background-image/>
      </style:table-cell-properties>
    </style:style>
    <style:style style:name="Tabela1.2" style:family="table-row">
      <style:table-row-properties style:min-row-height="3.598cm" style:keep-together="true" fo:keep-together="auto"/>
    </style:style>
    <style:style style:name="Tabela2" style:family="table">
      <style:table-properties style:width="8.192cm" fo:margin-left="1.81cm" fo:margin-top="0cm" fo:margin-bottom="0cm" table:align="left" style:writing-mode="lr-tb"/>
    </style:style>
    <style:style style:name="Tabela2.A" style:family="table-column">
      <style:table-column-properties style:column-width="2.046cm"/>
    </style:style>
    <style:style style:name="Tabela2.B" style:family="table-column">
      <style:table-column-properties style:column-width="0.631cm"/>
    </style:style>
    <style:style style:name="Tabela2.C" style:family="table-column">
      <style:table-column-properties style:column-width="1.265cm"/>
    </style:style>
    <style:style style:name="Tabela2.D" style:family="table-column">
      <style:table-column-properties style:column-width="0.152cm"/>
    </style:style>
    <style:style style:name="Tabela2.E" style:family="table-column">
      <style:table-column-properties style:column-width="1.993cm"/>
    </style:style>
    <style:style style:name="Tabela2.F" style:family="table-column">
      <style:table-column-properties style:column-width="0.055cm"/>
    </style:style>
    <style:style style:name="Tabela2.G" style:family="table-column">
      <style:table-column-properties style:column-width="2.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="none"/>
    </style:style>
    <style:style style:name="Tabela3" style:family="table">
      <style:table-properties style:width="16.002cm" fo:margin-left="0cm" fo:margin-top="0cm" fo:margin-bottom="0cm" table:align="left" style:writing-mode="lr-tb"/>
    </style:style>
    <style:style style:name="Tabela3.A" style:family="table-column">
      <style:table-column-properties style:column-width="5.974cm"/>
    </style:style>
    <style:style style:name="Tabela3.B" style:family="table-column">
      <style:table-column-properties style:column-width="6.137cm"/>
    </style:style>
    <style:style style:name="Tabela3.C" style:family="table-column">
      <style:table-column-properties style:column-width="3.89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="0cm" fo:border-left="none" fo:border-right="none" fo:border-top="0.018cm solid #dddddd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.265cm" fo:line-height="100%"/>
    </style:style>
    <style:style style:name="P2" style:family="paragraph" style:parent-style-name="Standard">
      <style:paragraph-properties fo:margin-top="0cm" fo:margin-bottom="0.265cm" fo:line-height="100%" fo:text-align="center" style:justify-single-word="false"/>
    </style:style>
    <style:style style:name="P3" style:family="paragraph" style:parent-style-name="Standard">
      <style:paragraph-properties fo:margin-top="0cm" fo:margin-bottom="0.265cm" fo:line-height="100%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top="0cm" fo:margin-bottom="0.265cm" fo:line-height="100%" fo:text-align="justify" style:justify-single-word="false"/>
    </style:style>
    <style:style style:name="P5" style:family="paragraph" style:parent-style-name="Standard">
      <style:paragraph-properties fo:margin-top="0cm" fo:margin-bottom="0.265cm" style:line-height-at-least="0.476cm" fo:text-align="center" style:justify-single-word="false"/>
      <style:text-properties fo:color="#333333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6" style:family="paragraph" style:parent-style-name="Standard">
      <style:paragraph-properties fo:margin-top="0cm" fo:margin-bottom="0.265cm" fo:line-height="100%" fo:text-align="center" style:justify-single-word="false"/>
      <style:text-properties fo:color="#333333" style:font-name="Arial1" fo:font-size="16pt" style:font-name-asian="Times New Roman1" style:font-size-asian="16pt" style:language-asian="pl" style:country-asian="PL" style:font-name-complex="Arial2" style:font-size-complex="16pt"/>
    </style:style>
    <style:style style:name="P7" style:family="paragraph" style:parent-style-name="Standard">
      <style:paragraph-properties fo:margin-top="0cm" fo:margin-bottom="0.265cm" fo:line-height="100%" fo:text-align="center" style:justify-single-word="false"/>
      <style:text-properties fo:color="#000000" fo:font-size="9pt" style:font-name-asian="Times New Roman1" style:font-size-asian="9pt" style:language-asian="pl" style:country-asian="PL" style:font-name-complex="Helvetica1" style:font-size-complex="9pt"/>
    </style:style>
    <style:style style:name="P8" style:family="paragraph" style:parent-style-name="Standard">
      <style:paragraph-properties fo:margin-top="0cm" fo:margin-bottom="0.265cm" style:line-height-at-least="0.476cm" fo:orphans="0" fo:widows="0"/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9" style:family="paragraph" style:parent-style-name="Standard">
      <style:paragraph-properties fo:margin-top="0cm" fo:margin-bottom="0.265cm" fo:line-height="100%"/>
      <style:text-properties fo:color="#444444" style:font-name="Helvetica" fo:font-size="9pt" fo:font-weight="bold" style:font-name-asian="Times New Roman1" style:font-size-asian="9pt" style:language-asian="pl" style:country-asian="PL" style:font-weight-asian="bold" style:font-name-complex="Helvetica1" style:font-size-complex="9pt" style:font-weight-complex="bold"/>
    </style:style>
    <style:style style:name="P10" style:family="paragraph" style:parent-style-name="Standard">
      <style:paragraph-properties fo:margin-top="0cm" fo:margin-bottom="0.265cm" fo:line-height="100%"/>
      <style:text-properties fo:color="#444444" style:font-name="Helvetica" fo:font-size="9pt" style:font-name-asian="Times New Roman1" style:font-size-asian="9pt" style:language-asian="pl" style:country-asian="PL" style:font-name-complex="Helvetica1" style:font-size-complex="9pt"/>
    </style:style>
    <style:style style:name="P11" style:family="paragraph" style:parent-style-name="Standard">
      <style:paragraph-properties fo:margin-top="0cm" fo:margin-bottom="0.265cm" fo:line-height="100%">
        <style:tab-stops>
          <style:tab-stop style:position="1cm"/>
        </style:tab-stops>
      </style:paragraph-properties>
      <style:text-properties fo:color="#444444" style:font-name="Helvetica" fo:font-size="9pt" style:font-name-asian="Times New Roman1" style:font-size-asian="9pt" style:language-asian="pl" style:country-asian="PL" style:font-name-complex="Helvetica1" style:font-size-complex="9pt"/>
    </style:style>
    <style:style style:name="P12" style:family="paragraph" style:parent-style-name="Standard">
      <style:paragraph-properties fo:margin-top="0cm" fo:margin-bottom="0.265cm" fo:line-height="100%" fo:text-align="justify" style:justify-single-word="false"/>
      <style:text-properties fo:color="#444444" style:font-name="Helvetica" fo:font-size="9pt" style:font-name-asian="Times New Roman1" style:font-size-asian="9pt" style:language-asian="pl" style:country-asian="PL" style:font-name-complex="Helvetica1" style:font-size-complex="9pt"/>
    </style:style>
    <style:style style:name="P13" style:family="paragraph" style:parent-style-name="Standard">
      <style:paragraph-properties fo:margin-top="0cm" fo:margin-bottom="0.265cm" fo:line-height="100%" fo:text-align="end" style:justify-single-word="false" fo:orphans="0" fo:widows="0" fo:keep-with-next="always"/>
      <style:text-properties fo:color="#444444" style:font-name="Helvetica" fo:font-size="10pt" fo:font-weight="bold" style:font-name-asian="Times New Roman1" style:font-size-asian="10pt" style:language-asian="pl" style:country-asian="PL" style:font-weight-asian="bold" style:font-name-complex="Helvetica1" style:font-size-complex="10pt" style:font-weight-complex="bold"/>
    </style:style>
    <style:style style:name="P14" style:family="paragraph" style:parent-style-name="Standard">
      <style:paragraph-properties fo:margin-top="0cm" fo:margin-bottom="0.265cm" fo:line-height="100%" fo:orphans="0" fo:widows="0" fo:keep-with-next="always"/>
      <style:text-properties fo:color="#444444" style:font-name="Helvetica" fo:font-size="10pt" fo:font-weight="bold" style:font-name-asian="Times New Roman1" style:font-size-asian="10pt" style:language-asian="pl" style:country-asian="PL" style:font-weight-asian="bold" style:font-name-complex="Helvetica1" style:font-size-complex="10pt" style:font-weight-complex="bold"/>
    </style:style>
    <style:style style:name="P15" style:family="paragraph" style:parent-style-name="Standard">
      <style:paragraph-properties fo:margin-top="0cm" fo:margin-bottom="0.265cm" fo:line-height="100%" fo:keep-with-next="always"/>
      <style:text-properties fo:color="#444444" style:font-name="Helvetica" fo:font-weight="bold" style:font-name-asian="Times New Roman1" style:language-asian="pl" style:country-asian="PL" style:font-weight-asian="bold" style:font-name-complex="Helvetica1" style:font-weight-complex="bold"/>
    </style:style>
    <style:style style:name="P16" style:family="paragraph" style:parent-style-name="Standard">
      <style:paragraph-properties fo:margin-top="0cm" fo:margin-bottom="0.265cm" fo:line-height="100%" fo:orphans="0" fo:widows="0" fo:keep-with-next="always"/>
      <style:text-properties fo:color="#444444" style:font-name="Helvetica" fo:font-size="9pt" fo:font-weight="bold" style:font-name-asian="Times New Roman1" style:font-size-asian="9pt" style:language-asian="pl" style:country-asian="PL" style:font-weight-asian="bold" style:font-name-complex="Helvetica1" style:font-size-complex="9pt" style:font-weight-complex="bold"/>
    </style:style>
    <style:style style:name="P17" style:family="paragraph" style:parent-style-name="Standard">
      <style:paragraph-properties fo:margin-top="0cm" fo:margin-bottom="0.265cm" fo:line-height="100%" fo:keep-with-next="always"/>
      <style:text-properties fo:color="#444444" style:font-name="Helvetica" fo:font-size="9pt" style:font-name-asian="Times New Roman1" style:font-size-asian="9pt" style:language-asian="pl" style:country-asian="PL" style:font-name-complex="Helvetica1" style:font-size-complex="9pt"/>
    </style:style>
    <style:style style:name="P18" style:family="paragraph" style:parent-style-name="Standard">
      <style:paragraph-properties fo:margin-top="0cm" fo:margin-bottom="0cm" fo:line-height="100%" fo:orphans="0" fo:widows="0"/>
    </style:style>
    <style:style style:name="P19" style:family="paragraph" style:parent-style-name="Standard">
      <style:paragraph-properties fo:margin-top="0cm" fo:margin-bottom="0cm" fo:line-height="100%" fo:orphans="0" fo:widows="0"/>
      <style:text-properties fo:color="#444444" style:font-name="Helvetica" fo:font-size="9pt" style:font-name-asian="Times New Roman1" style:font-size-asian="9pt" style:language-asian="pl" style:country-asian="PL" style:font-name-complex="Helvetica1" style:font-size-complex="9pt"/>
    </style:style>
    <style:style style:name="P20" style:family="paragraph" style:parent-style-name="Standard">
      <style:paragraph-properties fo:margin-top="0cm" fo:margin-bottom="0cm" fo:line-height="100%" fo:orphans="0" fo:widows="0"/>
      <style:text-properties fo:color="#00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21" style:family="paragraph" style:parent-style-name="Standard">
      <style:paragraph-properties fo:margin-top="0.101cm" fo:margin-bottom="0.212cm" fo:line-height="100%"/>
      <style:text-properties fo:color="#444444" style:font-name="Helvetica" fo:font-size="9pt" style:font-name-asian="Times New Roman1" style:font-size-asian="9pt" style:language-asian="pl" style:country-asian="PL" style:font-name-complex="Helvetica1" style:font-size-complex="9pt"/>
    </style:style>
    <style:style style:name="P22" style:family="paragraph" style:parent-style-name="Standard">
      <style:paragraph-properties fo:margin-top="0.101cm" fo:margin-bottom="0.212cm" fo:line-height="100%"/>
      <style:text-properties fo:color="#444444" style:font-name="Helvetica" fo:font-size="9pt" fo:font-weight="bold" style:font-name-asian="Times New Roman1" style:font-size-asian="9pt" style:language-asian="pl" style:country-asian="PL" style:font-weight-asian="bold" style:font-name-complex="Helvetica1" style:font-size-complex="9pt" style:font-weight-complex="bold"/>
    </style:style>
    <style:style style:name="P23" style:family="paragraph" style:parent-style-name="Standard">
      <style:paragraph-properties fo:margin-top="0.423cm" fo:margin-bottom="0.423cm" fo:line-height="100%" fo:orphans="0" fo:widows="0"/>
    </style:style>
    <style:style style:name="P24" style:family="paragraph" style:parent-style-name="wcięty">
      <style:paragraph-properties fo:text-align="justify" style:justify-single-word="false"/>
    </style:style>
    <style:style style:name="P25" style:family="paragraph" style:parent-style-name="Standard">
      <style:paragraph-properties fo:margin-top="0.12cm" fo:margin-bottom="0.12cm" style:line-height-at-least="0.476cm" fo:text-align="center" style:justify-single-word="false"/>
      <style:text-properties fo:color="#00008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6" style:family="paragraph" style:parent-style-name="Standard">
      <style:paragraph-properties fo:margin-top="0.12cm" fo:margin-bottom="0.12cm" style:line-height-at-least="0.476cm" fo:text-align="center" style:justify-single-word="false"/>
      <style:text-properties fo:color="#000080"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P27" style:family="paragraph" style:parent-style-name="Standard">
      <style:paragraph-properties fo:margin-top="0.071cm" fo:margin-bottom="0cm" fo:line-height="100%" fo:orphans="0" fo:widows="0"/>
      <style:text-properties fo:color="#00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28" style:family="paragraph" style:parent-style-name="Standard">
      <style:paragraph-properties fo:margin-left="0cm" fo:margin-right="0.256cm" fo:margin-top="0cm" fo:margin-bottom="0.265cm" fo:line-height="100%" fo:text-align="end" style:justify-single-word="false" fo:orphans="0" fo:widows="0" fo:text-indent="0cm" style:auto-text-indent="false" fo:keep-with-next="always"/>
      <style:text-properties fo:color="#444444" style:font-name="Helvetica" fo:font-weight="bold" style:font-name-asian="Times New Roman1" style:language-asian="pl" style:country-asian="PL" style:font-weight-asian="bold" style:font-name-complex="Helvetica1" style:font-weight-complex="bold"/>
    </style:style>
    <style:style style:name="P29" style:family="paragraph" style:parent-style-name="Standard">
      <style:paragraph-properties fo:margin-left="0cm" fo:margin-right="-0.199cm" fo:margin-top="0cm" fo:margin-bottom="0.265cm" fo:line-height="100%" fo:text-align="end" style:justify-single-word="false" fo:orphans="0" fo:widows="0" fo:text-indent="0cm" style:auto-text-indent="false" fo:keep-with-next="always"/>
      <style:text-properties fo:color="#444444" style:font-name="Helvetica" fo:font-weight="bold" style:font-name-asian="Times New Roman1" style:language-asian="pl" style:country-asian="PL" style:font-weight-asian="bold" style:font-name-complex="Helvetica1" style:font-weight-complex="bold"/>
    </style:style>
    <style:style style:name="P30" style:family="paragraph" style:parent-style-name="Standard">
      <style:paragraph-properties fo:margin-left="1.251cm" fo:margin-right="0cm" fo:margin-top="0cm" fo:margin-bottom="0.265cm" fo:line-height="100%" fo:text-indent="-1.251cm" style:auto-text-indent="false"/>
      <style:text-properties fo:color="#444444" style:font-name="Helvetica" fo:font-size="9pt" fo:font-weight="bold" style:font-name-asian="Times New Roman1" style:font-size-asian="9pt" style:language-asian="pl" style:country-asian="PL" style:font-weight-asian="bold" style:font-name-complex="Helvetica1" style:font-size-complex="9pt" style:font-weight-complex="bold"/>
    </style:style>
    <style:style style:name="P31" style:family="paragraph" style:parent-style-name="Standard" style:master-page-name="Standard">
      <style:paragraph-properties fo:margin-top="0.12cm" fo:margin-bottom="0.12cm" style:line-height-at-least="0.476cm" fo:text-align="center" style:justify-single-word="false" style:page-number="auto"/>
      <style:text-properties fo:color="#000080"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P32" style:family="paragraph" style:parent-style-name="Standard">
      <style:paragraph-properties fo:margin-top="0.12cm" fo:margin-bottom="0.12cm" style:line-height-at-least="0.476cm" fo:text-align="center" style:justify-single-word="false"/>
      <style:text-properties fo:color="#00008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33" style:family="paragraph" style:parent-style-name="Standard" style:list-style-name="WWNum1">
      <style:paragraph-properties fo:margin-top="0.049cm" fo:margin-bottom="0cm" fo:line-height="100%"/>
      <style:text-properties fo:color="#444444" style:font-name="Helvetica" fo:font-size="9pt" style:font-name-asian="Times New Roman1" style:font-size-asian="9pt" style:language-asian="pl" style:country-asian="PL" style:font-name-complex="Helvetica1" style:font-size-complex="9pt"/>
    </style:style>
    <style:style style:name="P34" style:family="paragraph" style:parent-style-name="Standard" style:list-style-name="WWNum1">
      <style:paragraph-properties fo:margin-top="0cm" fo:margin-bottom="0cm" fo:line-height="100%"/>
      <style:text-properties fo:color="#444444" style:font-name="Helvetica" fo:font-size="9pt" style:font-name-asian="Times New Roman1" style:font-size-asian="9pt" style:language-asian="pl" style:country-asian="PL" style:font-name-complex="Helvetica1" style:font-size-complex="9pt"/>
    </style:style>
    <style:style style:name="P35" style:family="paragraph" style:parent-style-name="Standard" style:list-style-name="WWNum1">
      <style:paragraph-properties fo:margin-top="0cm" fo:margin-bottom="0.049cm" fo:line-height="100%"/>
      <style:text-properties fo:color="#444444" style:font-name="Helvetica" fo:font-size="9pt" style:font-name-asian="Times New Roman1" style:font-size-asian="9pt" style:language-asian="pl" style:country-asian="PL" style:font-name-complex="Helvetica1" style:font-size-complex="9pt"/>
    </style:style>
    <style:style style:name="P36" style:family="paragraph" style:parent-style-name="Standard">
      <style:paragraph-properties fo:margin-top="0cm" fo:margin-bottom="0.265cm" fo:line-height="100%" fo:text-align="justify" style:justify-single-word="false"/>
      <style:text-properties fo:color="#444444" style:font-name="Helvetica" fo:font-size="9pt" style:font-name-asian="Times New Roman1" style:font-size-asian="9pt" style:language-asian="pl" style:country-asian="PL" style:font-name-complex="Helvetica1" style:font-size-complex="9pt"/>
    </style:style>
    <style:style style:name="P37" style:family="paragraph" style:parent-style-name="Standard">
      <style:paragraph-properties fo:margin-top="0.423cm" fo:margin-bottom="0.423cm" fo:line-height="100%" fo:orphans="0" fo:widows="0"/>
    </style:style>
    <style:style style:name="T1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444444" style:font-name="Helvetica" fo:font-size="9pt" style:font-name-asian="Times New Roman1" style:font-size-asian="9pt" style:language-asian="pl" style:country-asian="PL" style:font-name-complex="Helvetica1" style:font-size-complex="9pt"/>
    </style:style>
    <style:style style:name="T4" style:family="text">
      <style:text-properties fo:color="#444444" style:font-name="Helvetica" fo:font-size="9pt" fo:font-weight="bold" style:font-name-asian="Times New Roman1" style:font-size-asian="9pt" style:language-asian="pl" style:country-asian="PL" style:font-weight-asian="bold" style:font-name-complex="Helvetica1" style:font-size-complex="9pt" style:font-weight-complex="bold"/>
    </style:style>
    <style:style style:name="T5" style:family="text">
      <style:text-properties fo:color="#444444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6" style:family="text">
      <style:text-properties fo:color="#333333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7" style:family="text">
      <style:text-properties fo:color="#333333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8" style:family="text"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9" style:family="text">
      <style:text-properties fo:color="#000000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10" style:family="text">
      <style:text-properties fo:color="#00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1" style:family="text">
      <style:text-properties fo:color="#0077bb"/>
    </style:style>
    <style:style style:name="T12" style:family="text">
      <style:text-properties fo:color="#0077bb" style:font-name="Arial1" fo:font-size="9pt" style:font-name-asian="Times New Roman1" style:font-size-asian="9pt" style:language-asian="pl" style:country-asian="PL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XXV Bieg Wilka</text:p>
      <text:p text:style-name="P25">IV Klubowe Mistrzostwa KS MARATONKA</text:p>
      <text:p text:style-name="P25">Bieg w cyklu Grand Prix Środka Europy</text:p>
      <text:p text:style-name="P26">11 maja 2024 r.</text:p>
      <text:p text:style-name="P5">Przewodniczący Komitetu Organizacyjnego, Burmistrz Grajewa – Dariusz Latarowski<text:line-break/>w imieniu organizatorów serdecznie zaprasza na:</text:p>
      <text:p text:style-name="P6">XXV BIEG WILKA</text:p>
      <text:p text:style-name="P2"><text:span text:style-name="T5">Patronat Honorowy: Artur Kosicki – Marszałek Województwa Podlaskiego<text:line-break/></text:span><text:span text:style-name="T6">Dariusz Latarowski – Burmistrz Grajewa</text:span></text:p>
      <text:p text:style-name="P7">Partnerzy medialni: e-grajewo.pl, grajewo.pl, grajewo24.pl, zyciegrajewa.pl, podlaskisport.pl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Organizatorzy:</text:p>
          </table:table-cell>
          <table:table-cell table:style-name="Tabela1.A1" office:value-type="string">
            <text:p text:style-name="P20">Urząd Miasta Grajewa<text:line-break/>Miejski Ośrodek Sportu i Rekreacji w Grajewie<text:line-break/>Szkoła Podstawowa nr 4 w Grajewie <text:line-break/>Gmina Grajewo<text:line-break/>Podlaskie Zrzeszenie LZS w Białymstoku<text:line-break/>Grajewskie Centrum Kultury<text:line-break/>Centrum Integracji Społecznej w Grajewie<text:line-break/>Klub Sportowy Maratonka<text:line-break/>Centrum Organizacji Pozarządowych</text:p>
            <text:p text:style-name="P20">The North Event (Elektronicznezapisy.pl)</text:p>
          </table:table-cell>
        </table:table-row>
        <table:table-row table:style-name="Tabela1.2">
          <table:table-cell table:style-name="Tabela1.A1" office:value-type="string">
            <text:p text:style-name="P8">Współpraca:</text:p>
          </table:table-cell>
          <table:table-cell table:style-name="Tabela1.A1" office:value-type="string">
            <text:p text:style-name="P27">Komenda Powiatowa Policji w Grajewie<text:line-break/>Komenda Powiatowa Państwowej Straży Pożarnej w Grajewie<text:line-break/>Przedsiębiorstwo Usług Komunalnych w Grajewie<text:line-break/>Jednostka Strzelecka 1011 ZS „Strzelec” OSW</text:p>
            <text:p text:style-name="P18"><text:span text:style-name="T10">Jednostka OSP w Grajewie, jednostki OSP gminy Grajewo<text:line-break/>NSZZ Solidarność O. Grajewo<text:line-break/></text:span><text:span text:style-name="T1">Centrum Tradycji Mleczarstwa </text:span><text:span text:style-name="T10">– Muzeum Mleka w Grajewie<text:line-break/>10 – 5 Hufiec Pracy Grajewo</text:span></text:p>
            <text:p text:style-name="P20">Hufiec Biebrzański ZHP w Grajewie<text:line-break/></text:p>
          </table:table-cell>
        </table:table-row>
      </table:table>
      <text:p text:style-name="P9">1. Program XXV Biegu Wilka</text:p>
      <text:p text:style-name="P10">Miejsce i termin:<text:line-break/>Szkoła Podstawowa nr 4 w Grajewie, ul. Konstytucji 3 Maja 23, <text:line-break/>11.05.2024 r. (sobota) godz. 8.30 – 13.00</text:p>
      <text:p text:style-name="P10">Program minutowy:</text:p>
      <text:p text:style-name="P11">8.45 <text:tab/>zbiórka uczestników i uroczyste otwarcie,</text:p>
      <text:p text:style-name="P11">9.00 <text:tab/>biegi przedszkolaków i klas „0” 100 m,</text:p>
      <text:p text:style-name="P11">9.15 <text:tab/>klasy I szkoły podstawowe dziewczęta 200 m,<text:line-break/><text:tab/>klasy I szkoły podstawowe chłopcy 200 m,</text:p>
      <text:p text:style-name="P11">9.25 <text:tab/>klasy II szkoły podstawowe dziewczęta 200 m,<text:line-break/><text:tab/>klasy II szkoły podstawowe chłopcy 200 m,</text:p>
      <text:p text:style-name="P11">9.35 <text:tab/>klasy III szkoły podstawowe dziewczęta 200 m,<text:line-break/><text:tab/>klasy III szkoły podstawowe chłopcy 200 m,</text:p>
      <text:p text:style-name="P11">9.45 <text:tab/>klasy IV szkoły podstawowe dziewczęta 400 m,<text:line-break/><text:tab/>klasy IV szkoły podstawowe chłopcy 400 m,</text:p>
      <text:p text:style-name="P11">9.55 <text:tab/>klasy V szkoły podstawowe dziewczęta 400 m,<text:line-break/><text:tab/>klasy V szkoły podstawowe chłopcy 400 m,</text:p>
      <text:p text:style-name="P11">10.05 <text:tab/>klasy VI szkoły podstawowe dziewczęta 400 m,<text:line-break/><text:tab/>klasy VI szkoły podstawowe chłopcy 400 m,</text:p>
      <text:p text:style-name="P11">10.15 <text:tab/>klasy VII szkoły podstawowe dziewczęta 800 m,<text:line-break/><text:tab/>klasy VII szkoły podstawowe chłopcy 800 m,</text:p>
      <text:p text:style-name="P11"><text:soft-page-break/>10.25 <text:tab/>klasy VIII szkoły podstawowe dziewczęta 800 m,<text:line-break/><text:tab/>klasy VIII szkoły podstawowe chłopcy 800 m,</text:p>
      <text:p text:style-name="P11">10.35 <text:tab/>szkoły średnie dziewczęta 800 m,<text:line-break/><text:tab/>szkoły średnie chłopcy 800 m,</text:p>
      <text:p text:style-name="P11">10.45 <text:tab/>bieg integracyjny dla niepełnosprawnych i wszystkich chętnych 100 m,</text:p>
      <text:p text:style-name="P3"><text:span text:style-name="T4">11.00 – 11.15</text:span><text:span text:style-name="T3"> <text:tab/></text:span><text:span text:style-name="T4">bieg główny</text:span><text:span text:style-name="T3"> 10 000 m start wspólny, limit czasu 90 minut,<text:line-break/><text:tab/><text:tab/><text:tab/>Nordic Walking – około 2500 m (limit 30 zgłoszeń).</text:span></text:p>
      <text:p text:style-name="P10">Około 12.30 – 13.00 zakończenie imprezy i wręczenie nagród.</text:p>
      <text:p text:style-name="P10">Wcześniej, po każdym biegu dzieci i młodzieży, dekoracja zwycięzców.</text:p>
      <text:p text:style-name="P1"><text:span text:style-name="T4">2. Trasa biegu</text:span><text:span text:style-name="T3"> </text:span><text:span text:style-name="T4">głównego i Nordic Walking</text:span><text:span text:style-name="T3">:</text:span></text:p>
      <text:p text:style-name="P12">Start na boisku lekkoatletycznym przy Szkole Podstawowej nr 4 w Grajewie ul. Konstytucji 3 Maja 23, wybiegamy z obiektu skręcając w lewo w ulicę Konstytucji 3 Maja, następnie w prawo w ulicę Ekologiczną i dalej już chodnikiem (jest szeroki) i skręcamy w ulicę Jana Pawła II (chodnik), dalej w lewo na ścieżkę rowerową do Koszarówki, tam skręcamy na ul. Spacerową (chodnik) w kierunku ul. Topolowej. Na Topolowej biegniemy do rzeki Ełk i tam jest <text:s/>nawrót . Tą samą trasą (bez skrętu do Koszarówki) wracamy do miejsca startu – nawierzchnia utwardzona.</text:p>
      <text:p text:style-name="P12">Uwaga: Podczas biegu staramy się trzymać prawej strony ciągów pieszo – rowerowych i ulic.</text:p>
      <text:p text:style-name="P9">3. Uczestnictwo i zgłoszenia</text:p>
      <text:p text:style-name="P10">Uczestnictwo:</text:p>
      <text:p text:style-name="P24">– <text:tab/>do startu w biegu głównym dopuszczeni zostaną zawodnicy (zawodniczki), którzy ukończyli 16 rok życia oraz posiadają aktualne badania lekarskie lub złożą podpisane własnoręcznie oświadczenie, że biorą udział w biegu głównym na własną odpowiedzialność; od zawodników, którzy nie ukończyli 18 roku życia wymagana będzie dodatkowo pisemna zgoda rodziców na uczestnictwo w biegu głównym;</text:p>
      <text:p text:style-name="P24">–<text:tab/>w mistrzostwach klubowych mogą wziąć udział członkowie KS Maratonka, członkowie honorowi, byli członkowie, sponsorzy, osoby wspierające, wszyscy wymienieni pod warunkiem reprezentowania barw klubowych podczas biegu (udział w koszulce klubowej, koszulce okolicznościowej z biegów organizowanych przez Maratonkę, bluzie klubowej, innym gadżecie z barwami Maratonki);</text:p>
      <text:p text:style-name="P24">– <text:tab/>zawodnicy (zawodniczki) w trakcie biegu nie są ubezpieczeni od następstw nieszczęśliwych wypadków i startują na własną odpowiedzialność, impreza jest ubezpieczona przez Organizatora;</text:p>
      <text:p text:style-name="wcięty">– <text:tab/>Organizator nie ponosi odpowiedzialności za rzeczy zagubione;</text:p>
      <text:p text:style-name="wcięty">– <text:tab/>przyjęcie numeru startowego bądź karty startowej jest jednoznaczne z akceptacją regulaminu;</text:p>
      <text:p text:style-name="wcięty">– <text:tab/>szatnie dla zawodników będą dostępne w budynku Szkoły Podstawowej nr 4 (ul. Konstytucji 3 Maja 23);</text:p>
      <text:p text:style-name="wcięty">– <text:tab/>informacje o noclegach dostępna jest u Organizatora (kontakt poniżej).</text:p>
      <text:p text:style-name="P10">Zgłoszenia:</text:p>
      <text:p text:style-name="wcięty">– <text:tab/>zgłoszenia do biegu głównego (dystans 10 km) można dokonać wypełniając formularz na stronie internetowej <text:a xlink:type="simple" xlink:href="https://elektronicznezapisy.pl/event/7789.html" text:style-name="Internet_20_link" text:visited-style-name="Visited_20_Internet_20_Link">www.elektronicznezapisy.pl </text:a><text:span text:style-name="T11"> <text:s/></text:span>(<text:span text:style-name="T2">do 8 maja 2024 r. </text:span>link na www.maratonka.pl) – limit przyjęć – 150 osób;</text:p>
      <text:p text:style-name="wcięty">– <text:tab/>zgłoszenia do udziału w biegu głównym przyjmowane będą również w dniu zawodów (o ile nie będzie wyczerpany limit lub za zgodą organizatora) od godz. 9.30 do 10.45 w biurze zawodów w Szkole Podstawowej nr 4.</text:p>
      <text:p text:style-name="wcięty">–<text:tab/>Parkingi będą dostępne przy Muzeum Mleka i pływalni miejskiej.</text:p>
      <text:p text:style-name="wcięty">– <text:tab/>dodatkowe informacje można uzyskać pod numerami:<text:line-break/>86 261 11 34 lub 604 55 08 60, e-mail: <text:a xlink:type="simple" xlink:href="mailto:wieje@wp.pl" text:style-name="Internet_20_link" text:visited-style-name="Visited_20_Internet_20_Link"><text:span text:style-name="T11">wieje@wp.pl</text:span></text:a></text:p>
      <text:p text:style-name="P15">WPISOWE W BIEGU GŁÓWNYM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2" office:value-type="string">
            <text:p text:style-name="P13"/>
          </table:table-cell>
          <table:covered-table-cell/>
          <table:table-cell table:style-name="Tabela2.A1" office:value-type="string">
            <text:p text:style-name="P14">do</text:p>
          </table:table-cell>
          <table:table-cell table:style-name="Tabela2.A1" table:number-columns-spanned="2" office:value-type="string">
            <text:p text:style-name="P14">15.03.2024</text:p>
          </table:table-cell>
          <table:covered-table-cell/>
          <table:table-cell table:style-name="Tabela2.A1" table:number-columns-spanned="2" office:value-type="string">
            <text:p text:style-name="P28">40 zł</text:p>
          </table:table-cell>
          <table:covered-table-cell/>
        </table:table-row>
        <table:table-row>
          <table:table-cell table:style-name="Tabela2.A1" office:value-type="string">
            <text:p text:style-name="P13">od 16.03.2024</text:p>
          </table:table-cell>
          <table:table-cell table:style-name="Tabela2.A1" table:number-columns-spanned="3" office:value-type="string">
            <text:p text:style-name="P14">do</text:p>
          </table:table-cell>
          <table:covered-table-cell/>
          <table:covered-table-cell/>
          <table:table-cell table:style-name="Tabela2.A1" table:number-columns-spanned="2" office:value-type="string">
            <text:p text:style-name="P14">30.04.2024</text:p>
          </table:table-cell>
          <table:covered-table-cell/>
          <table:table-cell table:style-name="Tabela2.A1" office:value-type="string">
            <text:p text:style-name="P29">50 zł</text:p>
          </table:table-cell>
        </table:table-row>
        <table:table-row>
          <table:table-cell table:style-name="Tabela2.A1" office:value-type="string">
            <text:p text:style-name="P14">od 01.05.2024</text:p>
          </table:table-cell>
          <table:table-cell table:style-name="Tabela2.A1" table:number-columns-spanned="3" office:value-type="string">
            <text:p text:style-name="P16">do</text:p>
          </table:table-cell>
          <table:covered-table-cell/>
          <table:covered-table-cell/>
          <table:table-cell table:style-name="Tabela2.A1" table:number-columns-spanned="2" office:value-type="string">
            <text:p text:style-name="P14">08.05.2024</text:p>
          </table:table-cell>
          <table:covered-table-cell/>
          <table:table-cell table:style-name="Tabela2.A1" office:value-type="string">
            <text:p text:style-name="P29">60 zł</text:p>
          </table:table-cell>
        </table:table-row>
      </table:table>
      <text:p text:style-name="P4"><text:soft-page-break/><text:span text:style-name="T3">płatności do 08.05.2024 r. podczas rejestracji elektronicznej przelewem (DotPay lub na</text:span><text:span text:style-name="T6"> </text:span><text:span text:style-name="T3">rachunek bankowy klubu nr 43 8768 1013 1310 4997 2000 0010 BS w Szczuczynie Filia w Grajewie) oraz w dniu zawodów </text:span><text:span text:style-name="T7">60 PLN</text:span><text:span text:style-name="T6"> – </text:span><text:span text:style-name="T3">przy zapisach w biurze zawodów. </text:span></text:p>
      <text:p text:style-name="P4"><text:span text:style-name="T4">UWAGA!</text:span><text:span text:style-name="T3"> Zawodnicy rocznika 1964 i starsi są zwolnieni z opłaty startowej. Wniesione wpisowe nie podlega zwrotowi.</text:span></text:p>
      <text:p text:style-name="P12">W ramach wpisowego uczestnikom biegu głównego zapewniamy medal, pakiet startowy (gadżet sportowy, baton, numer startowy, agrafki, materiały promocyjne), napój izotoniczny na mecie, bezpłatny wstęp na basen w dniu zawodów (na podstawie numeru startowego) oraz promocyjne wejście do Muzeum Mleka. </text:p>
      <text:p text:style-name="P9">4. Klasyfikacje i nagrody</text:p>
      <text:p text:style-name="P10">Klasyfikacje Biegu Głównego:</text:p>
      <text:list xml:id="list1126092176099379026" text:style-name="WWNum1">
        <text:list-item>
          <text:p text:style-name="P33">Kategoria open kobiet i mężczyzn</text:p>
        </text:list-item>
        <text:list-item>
          <text:p text:style-name="P34">Kategoria kobiet i mężczyzn zawodników powiatu grajewskiego</text:p>
        </text:list-item>
        <text:list-item>
          <text:p text:style-name="P34">Kategoria klubowych mistrzostw KS Maratonka</text:p>
        </text:list-item>
        <text:list-item>
          <text:p text:style-name="P35">Kategorie wiekowe kobiet i mężczyzn:</text:p>
        </text:list-item>
      </text:list>
      <text:p text:style-name="P10">K junior / M junior – młodzież w wieku 16-17 lat (rocznik 2008–2007)</text:p>
      <text:p text:style-name="P10">K 18–29 / M 18–29 (rocznik 2006–1995)</text:p>
      <text:p text:style-name="P10">K 30–39 / M 30–39 (rocznik 1994–1985)</text:p>
      <text:p text:style-name="P10">K 40–49 / M 40–49 (rocznik 1984–1975)</text:p>
      <text:p text:style-name="P10">K 50–59 / M 50–59 (rocznik 1974–1965)</text:p>
      <text:p text:style-name="P10">K 60–69 / M 60–69 (rocznik 1964–1955)</text:p>
      <text:p text:style-name="P10">K 70+ / M 70+ (rocznik 1954 i starsi)</text:p>
      <text:p text:style-name="P9">Nagrody:</text:p>
      <text:p text:style-name="wcięty">– <text:tab/>w kategorii open kobiet i mężczyzn: nagrody rzeczowe za miejsca I–III,</text:p>
      <text:p text:style-name="wcięty">– <text:tab/>w kategorii kobiet i mężczyzn z powiatu grajewskiego: nagrody rzeczowe za miejsca I–III,</text:p>
      <text:p text:style-name="wcięty">– <text:tab/>pamiątkowe medale dla uczestników biegu głównego i nordic walking,</text:p>
      <text:p text:style-name="wcięty">– <text:tab/>w kategoriach wiekowych: statuetki, maskotki (wilki),</text:p>
      <text:p text:style-name="wcięty">– <text:tab/>w biegach towarzyszących dzieci i młodzieży: medale, upominki za miejsca I–III,</text:p>
      <text:p text:style-name="wcięty">– <text:tab/>w mistrzostwach klubowych KS Maratonka – upominki biegowe.</text:p>
      <text:p text:style-name="P22">Nagrody w kategorii open, powiatu grajewskiego i kategoriach wiekowych nie dublują się.</text:p>
      <text:p text:style-name="P21"/>
      <text:p text:style-name="P9">5. Kontakt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><text:span text:style-name="T9">MOSiR Grajewo<text:line-break/>ul. Strażacka 2<text:line-break/>19 – 200 Grajewo<text:line-break/>tel. 86 261 11 34<text:line-break/>e-mail:</text:span><text:span text:style-name="T8"> </text:span><text:a xlink:type="simple" xlink:href="mailto:mosir@um.grajewo.pl" text:style-name="Internet_20_link" text:visited-style-name="Visited_20_Internet_20_Link"><text:span text:style-name="T12">mosir@um.grajewo.pl</text:span></text:a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23"><text:span text:style-name="T9">Koordynator biegu:<text:line-break/>Wiesław Jerulank<text:line-break/>tel. 604 550 860<text:line-break/>e-mail:</text:span><text:span text:style-name="T8"> </text:span><text:a xlink:type="simple" xlink:href="mailto:wieje@wp.pl" text:style-name="Internet_20_link" text:visited-style-name="Visited_20_Internet_20_Link"><text:span text:style-name="T12">wieje@wp.pl</text:span></text:a></text:p>
          </table:table-cell>
        </table:table-row>
      </table:table>
      <text:p text:style-name="P30">Uwaga: Interpretacja Regulaminu Imprezy należy do Organizatorów, a sprawy sporne wynikające z uczestnictwa w biegach rozstrzygać będzie Komisja Sędziowska.</text:p>
      <text:p text:style-name="P17">KLAUZULA INFORMACYJNA – RODO</text:p>
      <text:p text:style-name="P12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<text:p text:style-name="wcięty">1. <text:tab/>Administratorem Pani/Pana danych osobowych jest Klub Sportowy Maratonka Grajewo, ul. Strażacka 2, 19-200 Grajewo tel. 604 550 860.</text:p>
      <text:p text:style-name="wcięty">2. <text:tab/>W sprawach z zakresu ochrony danych osobowych mogą Państwo kontaktować się z wyżej wzmiankowanym podmiotem.</text:p>
      <text:p text:style-name="wcięty">3. <text:tab/>Dane osobowe będą przetwarzane w celu realizacji obowiązków prawnych ciążących na Administratorze.</text:p>
      <text:p text:style-name="wcięty"><text:soft-page-break/>4. <text:tab/>Dane osobowe będą przetwarzane przez okres niezbędny do realizacji ww. celu z uwzględnieniem okresów przechowywania określonych w przepisach odrębnych, w tym przepisów archiwalnych.</text:p>
      <text:p text:style-name="wcięty">5. <text:tab/>Podstawą prawną przetwarzania danych jest art. 6 ust. 1 lit. c) ww. Rozporządzenia. Odbiorcami Pani/Pana danych będą podmioty, które na podstawie zawartych umów przetwarzają dane osobowe w imieniu Administratora.</text:p>
      <text:p text:style-name="wcięty">6. <text:tab/>Osoba, której dane dotyczą ma prawo do: - dostępu do treści swoich danych oraz możliwości ich poprawiania, sprostowania, ograniczenia przetwarzania, a także - w przypadkach przewidzianych prawem - prawo do usunięcia danych i prawo do wniesienia sprzeciwu wobec przetwarzania Państwa danych.- wniesienia skargi do organu nadzorczego w przypadku, gdy przetwarzanie danych odbywa się z naruszeniem przepisów powyższego rozporządzenia tj. Prezesa Ochrony Danych Osobowych, ul. Stawki 2, 00-193 Warszawa. 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wcięty" style:family="paragraph" style:parent-style-name="Standard" style:default-outline-level="" style:list-style-name="">
      <style:paragraph-properties fo:margin-left="0.501cm" fo:margin-right="0cm" fo:margin-top="0.101cm" fo:margin-bottom="0.265cm" fo:line-height="100%" fo:text-indent="-0.501cm" style:auto-text-indent="false"/>
      <style:text-properties fo:color="#444444" style:font-name="Helvetica" fo:font-size="9pt" style:font-name-asian="Times New Roman1" style:font-size-asian="9pt" style:language-asian="pl" style:country-asian="PL" style:font-name-complex="Helvetica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 style:font-name-complex="Symbol1"/>
    </style:style>
    <style:style style:name="ListLabel_20_2" style:display-name="ListLabel 2" style:family="text">
      <style:text-properties fo:font-size="10pt" style:font-size-asian="10pt" style:font-name-complex="Courier New1"/>
    </style:style>
    <style:style style:name="ListLabel_20_3" style:display-name="ListLabel 3" style:family="text">
      <style:text-properties fo:font-size="10pt" style:font-size-asian="10pt"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print-date>2024-02-09T17:23:00</meta:print-date>
    <meta:creation-date>2024-02-09T16:58:00</meta:creation-date>
    <dc:date>2024-03-27T07:38:13.15</dc:date>
    <dc:language>pl-PL</dc:language>
    <meta:editing-duration>PT11M35S</meta:editing-duration>
    <meta:generator>OpenOffice/4.1.13$Win32 OpenOffice.org_project/4113m1$Build-9810</meta:generator>
    <meta:document-statistic meta:table-count="3" meta:image-count="0" meta:object-count="0" meta:page-count="4" meta:paragraph-count="98" meta:word-count="1349" meta:character-count="9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