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B00000DB4BF88EA233DE4FDE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8pt" fo:language="pl" fo:country="PL" style:text-underline-style="none" fo:font-weight="bold" officeooo:rsid="001d9ca0" officeooo:paragraph-rsid="001d9ca0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" style:family="paragraph" style:parent-style-name="Standard" style:master-page-name="">
      <style:paragraph-properties fo:margin-left="1.499cm" fo:margin-right="0cm" fo:text-indent="0cm" style:auto-text-indent="false" style:page-number="auto"/>
    </style:style>
    <style:style style:name="P3" style:family="paragraph" style:parent-style-name="Standard">
      <style:paragraph-properties fo:margin-left="1.499cm" fo:margin-right="0cm" fo:text-indent="0cm" style:auto-text-indent="false"/>
    </style:style>
    <style:style style:name="P4" style:family="paragraph" style:parent-style-name="Standard">
      <style:paragraph-properties fo:margin-left="1.499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 style:master-page-name="">
      <style:paragraph-properties fo:margin-left="0cm" fo:margin-right="2cm" fo:text-align="center" style:justify-single-word="false" fo:text-indent="0cm" style:auto-text-indent="false" style:page-number="auto"/>
      <style:text-properties fo:language="pl" fo:country="PL" fo:font-weight="bold" officeooo:rsid="001fdd49" officeooo:paragraph-rsid="001fdd49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1.499cm" fo:margin-right="2cm" fo:text-align="start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margin-left="1.401cm" fo:margin-right="2cm" fo:text-align="justify" style:justify-single-word="false" fo:text-indent="0cm" style:auto-text-indent="false" style:writing-mode="lr-tb"/>
      <style:text-properties style:font-name="Times New Roman" fo:font-size="12pt" fo:language="pl" fo:country="PL" style:text-underline-style="solid" style:text-underline-width="auto" style:text-underline-color="font-color" fo:font-weight="bold" officeooo:rsid="001ca08e" officeooo:paragraph-rsid="001ca08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 style:master-page-name="">
      <style:paragraph-properties fo:margin-left="1.401cm" fo:margin-right="2cm" fo:text-align="justify" style:justify-single-word="false" fo:text-indent="0cm" style:auto-text-indent="false" style:page-number="auto" style:writing-mode="lr-tb"/>
      <style:text-properties officeooo:paragraph-rsid="003ee4e9"/>
    </style:style>
    <style:style style:name="P9" style:family="paragraph" style:parent-style-name="Standard" style:list-style-name="L1" style:master-page-name="">
      <loext:graphic-properties draw:fill="none"/>
      <style:paragraph-properties fo:margin-left="1.401cm" fo:margin-right="2cm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pl" fo:country="PL" fo:font-weight="normal" officeooo:rsid="001ca08e" officeooo:paragraph-rsid="00bd2d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fo:font-weight="normal" officeooo:rsid="001ca08e" officeooo:paragraph-rsid="00bd2d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fo:font-weight="normal" officeooo:rsid="021699c0" officeooo:paragraph-rsid="00bd2d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1.9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fo:font-weight="normal" officeooo:rsid="022b19b9" officeooo:paragraph-rsid="00bd2d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1.9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fo:font-weight="normal" officeooo:rsid="022b19b9" officeooo:paragraph-rsid="00beffc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1.9cm" fo:margin-right="2cm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pl" fo:country="PL" fo:font-weight="normal" officeooo:rsid="022b19b9" officeooo:paragraph-rsid="00beffc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3" style:family="text">
      <style:text-properties style:font-name="Times New Roman" fo:font-size="12pt" fo:language="pl" fo:country="PL" officeooo:rsid="0022097b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2pt" fo:language="pl" fo:country="PL" officeooo:rsid="00834916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Times New Roman" fo:font-size="12pt" fo:language="pl" fo:country="PL" fo:font-weight="bold" officeooo:rsid="0083491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anguage="pl" fo:country="PL" fo:font-weight="bold" officeooo:rsid="0060a6d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pl" fo:country="PL" fo:font-weight="bold" officeooo:rsid="0022097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language="pl" fo:country="PL" fo:font-weight="bold" officeooo:rsid="008b773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language="pl" fo:country="PL" fo:font-weight="bold" officeooo:rsid="005ed04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style:font-name="Times New Roman" fo:font-size="12pt" fo:language="pl" fo:country="PL" fo:font-weight="bold" officeooo:rsid="005c005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fo:language="pl" fo:country="PL" fo:font-weight="bold" officeooo:rsid="00b7af0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language="pl" fo:country="PL" fo:font-weight="bold" officeooo:rsid="00bcf44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fo:font-weight="bold" officeooo:rsid="00beffc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language="pl" fo:country="PL" fo:font-weight="normal" officeooo:rsid="00442f21" style:font-size-asian="12pt" style:language-asian="zxx" style:country-asian="none" style:font-weight-asian="normal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3.0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3.7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><text:s text:c="21"/><text:span text:style-name="T1"><text:s text:c="2"/>OGŁOSZENIE</text:span></text:p>
      <text:p text:style-name="P6"/>
      <text:p text:style-name="P6"/>
      <text:p text:style-name="P8"><text:span text:style-name="T2"><text:tab/></text:span><text:span text:style-name="T3">Biuro Rady Miasta ogłasza, że odbędzie się wspólne posiedzenie stałych Komisji Rady Miasta Grajewo, tj. Komisji Budżetu, Komisji Gospodarki Komunalnej, Komisji </text:span><text:span text:style-name="T4">Spraw Społecznych</text:span><text:span text:style-name="T3"> w dniu </text:span><text:span text:style-name="T5">2</text:span><text:span text:style-name="T13">4 marca</text:span><text:span text:style-name="T6"> </text:span><text:span text:style-name="T7">20</text:span><text:span text:style-name="T13">20</text:span><text:span text:style-name="T8"> </text:span><text:span text:style-name="T7">r. (</text:span><text:span text:style-name="T11">wtorek</text:span><text:span text:style-name="T7">) o godz. </text:span><text:span text:style-name="T9">9</text:span><text:span text:style-name="T7">.</text:span><text:span text:style-name="T10">0</text:span><text:span text:style-name="T7">0</text:span><text:span text:style-name="T3"> w sali konferencyjnej </text:span><text:span text:style-name="T14">Urzędu Miasta Grajewo,<text:line-break/>przy ul. Strażackiej 6A</text:span><text:span text:style-name="T3">.</text:span></text:p>
      <text:p text:style-name="P7">Proponowany porządek posiedzenia:</text:p>
      <text:list xml:id="list2341804383" text:style-name="L1">
        <text:list-item>
          <text:p text:style-name="P9">Otwarcie posiedzenia.</text:p>
        </text:list-item>
        <text:list-item>
          <text:p text:style-name="P10">Przedstawienie porządku posiedzenia połączonych Komisji.</text:p>
        </text:list-item>
        <text:list-item>
          <text:p text:style-name="P10">Zaopiniowanie projektów uchwał w sprawach:</text:p>
          <text:list>
            <text:list-item>
              <text:p text:style-name="P14">sposobu rozpatrzenia skargi wniesionej na działania Dyrektora Miejskiego Ośrodka Sportu<text:line-break/>i Rekreacji w Grajewie;</text:p>
            </text:list-item>
            <text:list-item>
              <text:p text:style-name="P13">wyrażenia zgody na dokonanie zamiany nieruchomości stanowiących własność miasta Grajewo na nieruchomości stanowiące własność powiatu grajewskiego;</text:p>
            </text:list-item>
            <text:list-item>
              <text:p text:style-name="P13">regulaminu utrzymania czystości i porządku na terenie miasta Grajewo;</text:p>
            </text:list-item>
            <text:list-item>
              <text:p text:style-name="P13">szczegółowego sposobu i zakresu świadczenia usług w zakresie odbierania odpadów komunalnych od właścicieli nieruchomości i zagospodarowania tych odpadów;</text:p>
            </text:list-item>
            <text:list-item>
              <text:p text:style-name="P13">zmieniająca uchwałę w sprawie wyboru metody ustalenia opłaty za gospodarowanie odpadami komunalnymi oraz ustalenia wysokości tej opłaty;</text:p>
            </text:list-item>
            <text:list-item>
              <text:p text:style-name="P13">postanowienia o odbieraniu odpadów komunalnych od właścicieli nieruchomości, na których nie zamieszkują mieszkańcy, a powstają odpady komunalne oraz ustalenia stawki opłaty za pojemniki;</text:p>
            </text:list-item>
            <text:list-item>
              <text:p text:style-name="P13">zmieniająca uchwałę w sprawie wzoru deklaracji o wysokości opłaty za gospodarowanie odpadami komunalnymi składanej przez właściciela nieruchomości;</text:p>
            </text:list-item>
            <text:list-item>
              <text:p text:style-name="P13">zmian w budżecie miasta Grajewo na 2020 r.;</text:p>
            </text:list-item>
            <text:list-item>
              <text:p text:style-name="P13">zmian w Wieloletniej Prognozie Finansowej miasta Grajewo na lata 2020-2036;</text:p>
            </text:list-item>
            <text:list-item>
              <text:p text:style-name="P13">udzielenia pomocy finansowej przez miasto Grajewo powiatowi grajewskiemu;</text:p>
            </text:list-item>
            <text:list-item>
              <text:p text:style-name="P13">zwolnienia z obowiązku dokonania wpłaty do budżetu nadwyżki środków obrotowych za 2019 rok samorządowego zakładu budżetowego – Centrum Integracji Społecznej w Grajewie.</text:p>
            </text:list-item>
          </text:list>
        </text:list-item>
        <text:list-item text:start-value="9">
          <text:p text:style-name="P10">Przyjęcie protokołu z poprzedniego wspólnego posiedzenia Komisji Rady Miasta.</text:p>
        </text:list-item>
        <text:list-item>
          <text:p text:style-name="P10">Sprawy różne.</text:p>
        </text:list-item>
        <text:list-item>
          <text:p text:style-name="P10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9BB00000DB4BF88EA233DE4FDE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474cm" style:type="center"/>
          <style:tab-stop style:position="20.9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</text:list-level-style-number>
      <text:list-level-style-bullet text:level="3" text:style-name="Zeichenformat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8pt" fo:language="pl" fo:country="PL" style:text-underline-style="none" fo:font-weight="bold" officeooo:rsid="001d9ca0" officeooo:paragraph-rsid="001d9ca0" style:font-size-asian="8pt" style:language-asian="zxx" style:country-asian="none" style:font-weight-asian="bold" style:font-size-complex="8pt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0.106cm" fo:margin-bottom="0.596cm" fo:margin-left="0.05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9BB00000DB4BF88EA233DE4FDE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1S</meta:editing-duration>
    <meta:editing-cycles>145</meta:editing-cycles>
    <meta:generator>LibreOffice/6.4.1.2$Windows_X86_64 LibreOffice_project/4d224e95b98b138af42a64d84056446d09082932</meta:generator>
    <dc:date>2020-03-18T08:56:48.074000000</dc:date>
    <meta:document-statistic meta:table-count="0" meta:image-count="0" meta:object-count="0" meta:page-count="1" meta:paragraph-count="20" meta:word-count="250" meta:character-count="1935" meta:non-whitespace-character-count="1697"/>
    <meta:user-defined meta:name="Info 1"/>
    <meta:user-defined meta:name="Info 2"/>
    <meta:user-defined meta:name="Info 3"/>
    <meta:user-defined meta:name="Info 4"/>
  </office:meta>
</office:document-meta>
</file>