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0.5pt" fo:font-weight="bold" style:font-size-asian="10.5pt" style:font-size-complex="10.5pt"/>
    </style:style>
    <style:style style:name="P5" style:family="paragraph" style:parent-style-name="Text_20_body">
      <style:paragraph-properties fo:margin-left="0cm" fo:margin-right="0cm" fo:text-align="end" style:justify-single-word="false" fo:text-indent="0.635cm" style:auto-text-indent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text-align="end" style:justify-single-word="false" fo:text-indent="0.635cm" style:auto-text-indent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text-align="center" style:justify-single-word="false"/>
      <style:text-properties style:text-position="0% 100%" style:font-name="Times New Roman" fo:font-size="12pt" fo:font-style="normal" fo:font-weight="bold" officeooo:paragraph-rsid="000b577a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text-align="end" style:justify-single-word="false"/>
      <style:text-properties fo:font-size="10pt" officeooo:rsid="000ab277" style:font-size-asian="10pt" style:font-size-complex="10pt"/>
    </style:style>
    <style:style style:name="P12" style:family="paragraph" style:parent-style-name="Text_20_body">
      <style:paragraph-properties fo:margin-left="3.747cm" fo:margin-right="0cm" fo:text-align="end" style:justify-single-word="false" fo:text-indent="0cm" style:auto-text-indent="false"/>
    </style:style>
    <style:style style:name="P13" style:family="paragraph" style:parent-style-name="Text_20_body" style:list-style-name="L1">
      <style:paragraph-properties fo:line-height="115%" fo:text-align="justify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Text_20_body" style:list-style-name="L1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ab277" style:font-size-asian="10pt" style:font-size-complex="10pt"/>
    </style:style>
    <style:style style:name="T5" style:family="text">
      <style:text-properties style:text-line-through-style="none" style:text-line-through-type="none" style:font-name="Times New Roman" fo:font-style="normal" style:text-underline-style="none" style:text-blinking="false" style:font-style-asian="normal" style:font-style-complex="normal"/>
    </style:style>
    <style:style style:name="T6" style:family="text">
      <style:text-properties fo:font-size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style:text-underline-style="solid" style:text-underline-width="auto" style:text-underline-color="font-color" fo:font-weight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0.5pt" fo:font-weight="bold" style:font-size-asian="10.5pt" style:font-size-complex="10.5pt"/>
    </style:style>
    <style:style style:name="T13" style:family="text">
      <style:text-properties style:font-name="Times New Roman" fo:font-size="10.5pt" fo:language="zxx" fo:country="none" officeooo:rsid="0019cd65" style:font-size-asian="10.5pt" style:language-asian="zxx" style:country-asian="none" style:font-size-complex="10.5pt" style:language-complex="zxx" style:country-complex="none"/>
    </style:style>
    <style:style style:name="T14" style:family="text">
      <style:text-properties officeooo:rsid="000b577a"/>
    </style:style>
    <style:style style:name="T15" style:family="text">
      <style:text-properties officeooo:rsid="000d446b"/>
    </style:style>
    <style:style style:name="T16" style:family="text">
      <style:text-properties officeooo:rsid="000e66c9"/>
    </style:style>
    <style:style style:name="T17" style:family="text">
      <style:text-properties officeooo:rsid="000ec093"/>
    </style:style>
    <style:style style:name="T18" style:family="text">
      <style:text-properties officeooo:rsid="001144ae"/>
    </style:style>
    <style:style style:name="T19" style:family="text">
      <style:text-properties officeooo:rsid="0019cd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5"/>Grajewo, dnia ...............................</text:p>
      <text:p text:style-name="Standard"/>
      <text:p text:style-name="Standard">..................................................</text:p>
      <text:p text:style-name="P1"><text:s text:c="17"/>( imię i nazwisko)</text:p>
      <text:p text:style-name="Standard">.................................................</text:p>
      <text:p text:style-name="P1"><text:s text:c="26"/>( adres)</text:p>
      <text:p text:style-name="Standard">.................................................</text:p>
      <text:p text:style-name="P1"/>
      <text:p text:style-name="Standard">..................................................</text:p>
      <text:p text:style-name="Standard"><text:s text:c="11"/><text:span text:style-name="T2"><text:s text:c="3"/>(nr./ seria dowodu osobistego)</text:span></text:p>
      <text:p text:style-name="P2">..................................................</text:p>
      <text:p text:style-name="P1"><text:s text:c="26"/>( nr. telefonu)</text:p>
      <text:p text:style-name="Standard"/>
      <text:p text:style-name="Standard"><text:s text:c="114"/><text:span text:style-name="T1">Burmistrz Miasta Grajewo</text:span></text:p>
      <text:p text:style-name="P3"><text:s text:c="132"/>ul. Strażacka 6A</text:p>
      <text:p text:style-name="P3"><text:s text:c="130"/>19 – 200 Grajewo</text:p>
      <text:p text:style-name="P3"/>
      <text:p text:style-name="Standard"/>
      <text:p text:style-name="Standard"><text:s text:c="70"/><text:span text:style-name="T1">W N I O S E K</text:span></text:p>
      <text:p text:style-name="Standard"/>
      <text:p text:style-name="Standard">o wydanie zezwolenia na utrzymywanie psa rasy będącej na liście psów uznanych za agresywne wg Rozporządzenia Ministra spraw Wewnętrznych i Administracji z dnia 28 kwietnia 2003 r. ( Dz. U. <text:s/>z 2003 r., Nr 77, poz. 687)</text:p>
      <text:p text:style-name="Standard"/>
      <text:p text:style-name="Standard">1. Rasa psa ...................................................................................</text:p>
      <text:p text:style-name="Standard">2. Imię psa ...................................................................................</text:p>
      <text:p text:style-name="Standard">3. Data urodzenia ........................................................................</text:p>
      <text:p text:style-name="Standard">4. Płeć ..........................................................................................</text:p>
      <text:p text:style-name="Standard">5. Rodowód / Numer rejestracyjny psa .......................................</text:p>
      <text:p text:style-name="Standard">6. <text:s/>Sposób oznakowania psa ........................................................</text:p>
      <text:p text:style-name="Standard">7. Miejsce, warunki i sposób utrzymywania psa 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>1. Rodowód psa.</text:p>
      <text:p text:style-name="Standard">2. Zaświadczenie o szczepieniu psa przeciwko wściekliźnie.</text:p>
      <text:p text:style-name="Standard">3. Dowód opłaty skarbowej.</text:p>
      <text:p text:style-name="Standard">4. Ksero dowodu osobistego.</text:p>
      <text:p text:style-name="Standard"/>
      <text:p text:style-name="Standard"/>
      <text:p text:style-name="Standard"><text:s text:c="94"/>..................................................................</text:p>
      <text:p text:style-name="Standard"><text:s text:c="112"/><text:span text:style-name="T2"><text:s/>(czytelny podpis wnioskodawcy)</text:span></text:p>
      <text:p text:style-name="P8"><text:soft-page-break/><text:span text:style-name="T14">Klauzula informacyjna</text:span> o przetwarzaniu danych osobowych</text:p>
      <text:p text:style-name="P7"/>
      <text:p text:style-name="P16"><text:span text:style-name="T13">W związku ze złożonym wnioskiem o wydanie zezwolenia na utrzymywanie psa rasy będącej na liście psów uznanych za agresywne wg Rozporządzenia Ministra Spraw Wewnętrznych i Administracji z dnia 28 kwietnia 2003 r. (Dz. U. Z 2003 r., nr 77, poz. 687)</text:span><text:span text:style-name="T11">, na podstawie art. 13 ust. 1 <text:s/>Rozporządzenia Parlamentu Europejskiego i Rady (UE) 2016/679 z dnia 27 kwietnia 2016 r. w  sprawie ochrony osób fizycznych w związku z przetwarzaniem danych osobowych i w sprawie swobodnego przepływu takich danych oraz uchylenia dyrektywy 95/46/WE ogólne rozporządzenie o ochronie danych (Dz. Urz.UE.L119/1) dalej RODO </text:span><text:span text:style-name="T12">informuję, że:</text:span></text:p>
      <text:p text:style-name="P4"/>
      <text:list xml:id="list1825351888" text:style-name="L1">
        <text:list-item>
          <text:p text:style-name="P13"><text:span text:style-name="T7">Administratorem Pana/Pani danych osobowych jest: </text:span><text:span text:style-name="T8">Burmistrz Miasta Grajewo, 19-200 Grajewo, ul. Strażacka 6A, tel.86 273 08 02, e-mail: </text:span><text:span text:style-name="T9">sekretariat@im.grajewo.pl</text:span></text:p>
        </text:list-item>
        <text:list-item>
          <text:p text:style-name="P14"><text:span text:style-name="T10">Kontakt z Inspektorem Ochrony Danych Osobowych w Urzędzie Miasta Grajewo możliwy jest pod numerem Tel. 86 273 08 06 lub adresem e-mail: </text:span><text:span text:style-name="T5">inspektorod@um.grajewo.pl</text:span></text:p>
        </text:list-item>
        <text:list-item>
          <text:p text:style-name="P15">Dane osobowe Pana/Pani będą przetwarzane na podstawie art. 6 ust. 1 lit. <text:span text:style-name="T15">a i c</text:span> RODO, <text:span text:style-name="T15">Rozporządzenia Ministra Spraw Wewnętrznych i Administracji z dnia 28.04.2003 r. w sprawie wykazu ras psów uznawanych za agresywne oraz innych przepisów prawa w ce</text:span>lu wydania zezwolenia na utrzymywanie psa <text:span text:style-name="T16">rasy będącej na liście psów uznanych za agresywne.</text:span></text:p>
        </text:list-item>
        <text:list-item>
          <text:p text:style-name="P15">Odbiorcami Pana/Pani danych osobowych będą <text:span text:style-name="T16">pracownicy organu wydającego zezwolenie, podmioty przetwarzające je na zlecenie organu oraz organy lub podmioty publiczne uprawnione do uzyskania danych na podstawie przepisów prawa, np. sądy, organy ścigania, instytucje, gdy wystąpią z żądaniem w oparciu o stosowną podstawę prawną, a na podstawie Pani/Pana <text:s/>zgody inne podmioty lub osoby.</text:span></text:p>
        </text:list-item>
        <text:list-item>
          <text:p text:style-name="P15">Administrator nie zamierza przekazywać Pana/Pani danych osobowych do Państwa trzeciego ani do organizacji międzynarodowych.</text:p>
        </text:list-item>
        <text:list-item>
          <text:p text:style-name="P15">Pana/Pani dane osobowe będą przetwarzane w dokumentacji <text:span text:style-name="T16">Urzędu </text:span>związanej z realizacją <text:span text:style-name="T17">w</text:span>niosku przez okres <text:span text:style-name="T18">rozpetrzania wniosku i</text:span> <text:span text:style-name="T16">ważności zezwolenia, a następnie przez okres wskazany w przepisach o archiwizacji lub innych przepisach prawa.</text:span></text:p>
        </text:list-item>
        <text:list-item>
          <text:p text:style-name="P15"><text:span text:style-name="T19">W zakresie przewidzianym przepisami prawa p</text:span>osiada Pan/Pani prawo do żądania od <text:span text:style-name="T16">Administratora</text:span> dostępu do swoich danych osobowych i otrzymywania ich kopii, <text:span text:style-name="T18">żądania ich sprostowania, jeżeli są nieprawidłowe oraz uzupełniania niekompletnych danych osobowych.</text:span></text:p>
        </text:list-item>
        <text:list-item>
          <text:p text:style-name="P15">Przysługuje Panu/Pani prawo wniesienia skargi do organu nadzorczego – Prezesa Urzędu Ochrony Danych Osobowych.</text:p>
        </text:list-item>
        <text:list-item>
          <text:p text:style-name="P15">Podanie danych osobowych jest dobrowolne, ale jest warunkiem r<text:span text:style-name="T16">ozpatrzenia</text:span> złożonego <text:span text:style-name="T16">w</text:span>niosku <text:span text:style-name="T16">i jest niezbędne do wypełnienia obowiązku prawnego ciążącego na Administratorze</text:span>. Nie podanie danych osobowych będzie skutkować brakiem możliwości <text:span text:style-name="T16">rozpatrzeni</text:span>a <text:span text:style-name="T16">w</text:span>niosku.</text:p>
        </text:list-item>
        <text:list-item>
          <text:p text:style-name="P15">W oparciu o Pana/Pani dane osobowe Administrator nie będzie podejmował wobec Pana/Pani zautomatyzowanych decyzji, w tym decyzji będących wynikiem profilowania.*</text:p>
        </text:list-item>
      </text:list>
      <text:p text:style-name="P5"/>
      <text:p text:style-name="P6"/>
      <text:p text:style-name="P6"/>
      <text:p text:style-name="P12"><text:s text:c="11"/><text:tab/><text:tab/><text:tab/><text:tab/>..………………………………………………</text:p>
      <text:p text:style-name="P9"><text:span text:style-name="T6"><text:tab/><text:tab/><text:tab/><text:tab/><text:tab/><text:tab/> <text:s/></text:span><text:span text:style-name="T3"><text:tab/>(data i czytelny podpis odbiorcy klauzuli informacyjnej</text:span><text:span text:style-name="T4">)</text:span></text:p>
      <text:p text:style-name="P11"/>
      <text:p text:style-name="P10">* <text:span text:style-name="T18">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18M27S</meta:editing-duration>
    <meta:editing-cycles>22</meta:editing-cycles>
    <meta:generator>LibreOffice/6.4.3.2$Windows_X86_64 LibreOffice_project/747b5d0ebf89f41c860ec2a39efd7cb15b54f2d8</meta:generator>
    <dc:date>2023-03-14T12:13:01.640000000</dc:date>
    <meta:print-date>2023-03-14T12:24:51.487000000</meta:print-date>
    <meta:document-statistic meta:table-count="0" meta:image-count="0" meta:object-count="0" meta:page-count="2" meta:paragraph-count="55" meta:word-count="596" meta:character-count="7542" meta:non-whitespace-character-count="6139"/>
    <meta:user-defined meta:name="Info 1"/>
    <meta:user-defined meta:name="Info 2"/>
    <meta:user-defined meta:name="Info 3"/>
    <meta:user-defined meta:name="Info 4"/>
  </office:meta>
</office:document-meta>
</file>