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rial-BoldMT" svg:font-family="Arial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-asian="ArialMT" style:font-name-complex="ArialMT"/>
    </style:style>
    <style:style style:name="T3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-asian="ArialMT" style:font-name-complex="ArialMT" fo:font-size="9pt" style:font-size-asian="9pt" style:font-size-complex="9pt"/>
    </style:style>
    <style:style style:name="P8" style:parent-style-name="Standard" style:family="paragraph">
      <style:paragraph-properties style:text-autospace="none"/>
      <style:text-properties style:font-name-asian="ArialMT" style:font-name-complex="ArialMT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Domyślnaczcionkaakapitu" style:family="text">
      <style:text-properties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7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8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9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20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26" style:parent-style-name="Domyślnaczcionkaakapitu" style:family="text">
      <style:text-properties style:font-name-asian="ArialMT" style:font-name-complex="ArialMT" fo:font-size="9pt" style:font-size-asian="9pt" style:font-size-complex="9pt"/>
    </style:style>
    <style:style style:name="P27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48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49" style:parent-style-name="Domyślnaczcionkaakapitu" style:family="text">
      <style:text-properties style:font-name-asian="ArialMT" style:font-name-complex="ArialMT" style:text-position="super 63.6%" fo:font-size="11pt" style:font-size-asian="11pt" style:font-size-complex="11pt"/>
    </style:style>
    <style:style style:name="T50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54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55" style:parent-style-name="Domyślnaczcionkaakapitu" style:family="text">
      <style:text-properties style:font-name-asian="ArialMT" style:font-name-complex="ArialMT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7"/></text:span><text:span text:style-name="T3"><text:s text:c="107"/>Grajewo, dnia ............................</text:span></text:p>
      <text:p text:style-name="P4">.............................................................</text:p>
      <text:p text:style-name="P5">.............................................................</text:p>
      <text:p text:style-name="P6">.............................................................</text:p>
      <text:p text:style-name="P7">Imię i nazwisko składającego wniosek</text:p>
      <text:p text:style-name="P8">Adres zamieszkania</text:p>
      <text:p text:style-name="P9"/>
      <text:p text:style-name="P10">WNIOSEK O PRZYDZIAŁ MIESZKANIA</text:p>
      <text:p text:style-name="P11"/>
      <text:p text:style-name="P12">I. DANE OGÓLNE WNIOSKODAWCÓW</text:p>
      <text:p text:style-name="P13"/>
      <text:p text:style-name="P14"><text:span text:style-name="T15">Oświadczam</text:span><text:span text:style-name="T16">, że rodzina moja, wspólnie ze mną zamieszkująca i ubiegająca się o przydział mieszkania<text:s/></text:span><text:span text:style-name="T17"><text:line-break/>z zasobu<text:s/></text:span><text:span text:style-name="T18">komunalnego<text:s/></text:span><text:span text:style-name="T19">Miasta Grajewo</text:span><text:span text:style-name="T20">, składa się z następujących osób:</text:span></text:p>
      <text:p text:style-name="P21"/>
      <text:p text:style-name="P22">l....................................................................................... data ur......................- oświadczający,</text:p>
      <text:p text:style-name="P23">2...................................................................................... data ur......................- ...................................................</text:p>
      <text:p text:style-name="P24"><text:span text:style-name="T25"><text:s text:c="2"/></text:span><text:span text:style-name="T26"><text:s/>Imię i nazwisko członka rodziny <text:s text:c="95"/>stopień pokrewieństwa</text:span></text:p>
      <text:p text:style-name="P27">3...................................................................................... data ur......................-....................................................</text:p>
      <text:p text:style-name="P28">4...................................................................................... data ur..................... -....................................................</text:p>
      <text:p text:style-name="P29">5..................................................................................... data ur.................... -......................................................</text:p>
      <text:p text:style-name="P30">6..................................................................................... data ur.................... -......................................................</text:p>
      <text:p text:style-name="P31"/>
      <text:p text:style-name="P32">Oświadczam, że w okresie ostatnich trzech miesięcy, dochody<text:s/>netto<text:s/>moje i wymienionych wyżej członków rodziny wniosły<text:s/>łącznie ........................... zł.</text:p>
      <text:p text:style-name="P33"/>
      <text:p text:style-name="P34">Dochody osiągnęliśmy z następujących źródeł:</text:p>
      <text:p text:style-name="P35">Lp. <text:s text:c="9"/>Miejsce pracy - źródło dochodu <text:s text:c="37"/>wysokość dochodu<text:s/>netto</text:p>
      <text:p text:style-name="P36">l..............................................................................................................................................................................</text:p>
      <text:p text:style-name="P37">2.............................................................................................................................................................................</text:p>
      <text:p text:style-name="P38">3.............................................................................................................................................................................</text:p>
      <text:p text:style-name="P39">4. ...........................................................................................................................................................................</text:p>
      <text:p text:style-name="P40">Średni miesięczny dochód na l członka rodziny wynosi ............................... zł.</text:p>
      <text:p text:style-name="P41"/>
      <text:p text:style-name="P42">II. WARUNKI MIESZKANIOWE WNIOSKODAWCÓW</text:p>
      <text:p text:style-name="P43"/>
      <text:p text:style-name="P44">Zamieszkuję w mieszkaniu, którego właścicielem jest .......................................................................................,</text:p>
      <text:p text:style-name="P45">na podstawie tytułu prawnego: .............................................................................................................................</text:p>
      <text:p text:style-name="P46"><text:span text:style-name="T47">Mieszkanie o powierzchni użytkowej..........................</text:span><text:span text:style-name="T48">m</text:span><text:span text:style-name="T49">2</text:span><text:span text:style-name="T50"><text:s/>składa się z następujących pomieszczeń</text:span></text:p>
      <text:p text:style-name="P51">...............................................................................................................................................................................</text:p>
      <text:p text:style-name="P52"><text:span text:style-name="T53">Ogólna powierzchnia pokoi wynosi......</text:span><text:span text:style-name="T54">.........................m</text:span><text:span text:style-name="T55">2</text:span><text:span text:style-name="T56">.</text:span></text:p>
      <text:p text:style-name="P57">Zamieszkuję na terenie miasta Grajewo od.......................</text:p>
      <text:p text:style-name="P58">W okresie 5 lat poprzedzających datę złożenia wniosku zamieszkiwaliśmy pod adresem:</text:p>
      <text:p text:style-name="P59">...............................................................................................................................................................................</text:p>
      <text:p text:style-name="P60">Inne istotne dane:</text:p>
      <text:p text:style-name="P61">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........</text:p>
      <text:p text:style-name="P64">Własnoręcznym podpisem potwierdzam prawdziwość podanych w oświadczeniu danych i upoważniam Urząd Miasta Grajewo do gromadzenia i przetwarzania danych osobowych<text:s/>wyłącznie w celu ustalenia uprawnień do otrzymania mieszkania z komunalnego zasobu mieszkaniowego.</text:p>
      <text:p text:style-name="P65"><text:s text:c="121"/></text:p>
      <text:p text:style-name="P66"/>
      <text:p text:style-name="P67"><text:s text:c="34"/><text:s text:c="91"/>...............................................</text:p>
      <text:p text:style-name="P68"><text:s text:c="117"/><text:s text:c="30"/>podpis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rial-BoldMT" svg:font-family="Arial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asilewska</dc:creator>
    <meta:creation-date>2010-09-03T08:16:00Z</meta:creation-date>
    <dc:date>2022-02-02T07:18:00Z</dc:date>
    <meta:print-date>2022-02-02T07:18:00Z</meta:print-date>
    <meta:template xlink:href="Normal" xlink:type="simple"/>
    <meta:editing-cycles>5</meta:editing-cycles>
    <meta:editing-duration>PT5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0" meta:word-count="734" meta:character-count="5128" meta:row-count="36" meta:non-whitespace-character-count="4404"/>
  </office:meta>
</office:document-meta>
</file>