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TimesNewRomanPSMT" style:font-name-asian="TimesNewRomanPSMT" style:font-name-complex="TimesNewRomanPSMT"/>
    </style:style>
    <style:style style:name="T3" style:parent-style-name="Domyślnaczcionkaakapitu" style:family="text">
      <style:text-properties style:font-name-asian="TimesNewRomanPSMT" style:font-name-complex="TimesNewRomanPSMT"/>
    </style:style>
    <style:style style:name="P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7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1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14" style:parent-style-name="Domyślnaczcionkaakapitu" style:family="text">
      <style:text-properties style:font-name-asian="TimesNewRomanPSMT" style:font-name-complex="TimesNewRomanPSMT"/>
    </style:style>
    <style:style style:name="P1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1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8" style:parent-style-name="Standard" style:family="paragraph">
      <style:paragraph-properties style:text-autospace="none"/>
      <style:text-properties style:font-name-asian="TimesNewRomanPSMT" style:font-name-complex="TimesNewRomanPSMT" fo:font-size="8pt" style:font-size-asian="8pt" style:font-size-complex="8pt"/>
    </style:style>
    <style:style style:name="P1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26" style:parent-style-name="Domyślnaczcionkaakapitu" style:family="text">
      <style:text-properties style:font-name-asian="TimesNewRomanPSMT" style:font-name-complex="TimesNewRomanPSMT"/>
    </style:style>
    <style:style style:name="T27" style:parent-style-name="Domyślnaczcionkaakapitu" style:family="text">
      <style:text-properties style:font-name-asian="TimesNewRomanPSMT" style:font-name-complex="TimesNewRomanPSMT"/>
    </style:style>
    <style:style style:name="T28" style:parent-style-name="Domyślnaczcionkaakapitu" style:family="text">
      <style:text-properties style:font-name-asian="TimesNewRomanPSMT" style:font-name-complex="TimesNewRomanPSMT"/>
    </style:style>
    <style:style style:name="P2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-asian="TimesNewRomanPSMT" style:font-name-complex="TimesNewRomanPSMT"/>
    </style:style>
    <style:style style:name="T45" style:parent-style-name="Domyślnaczcionkaakapitu" style:family="text">
      <style:text-properties style:font-name-asian="TimesNewRomanPSMT" style:font-name-complex="TimesNewRomanPSMT" style:text-position="super 66.6%"/>
    </style:style>
    <style:style style:name="T46" style:parent-style-name="Domyślnaczcionkaakapitu" style:family="text">
      <style:text-properties style:font-name-asian="TimesNewRomanPSMT" style:font-name-complex="TimesNewRomanPSMT" fo:font-size="7pt" style:font-size-asian="7pt" style:font-size-complex="7pt"/>
    </style:style>
    <style:style style:name="T47" style:parent-style-name="Domyślnaczcionkaakapitu" style:family="text">
      <style:text-properties style:font-name-asian="TimesNewRomanPSMT" style:font-name-complex="TimesNewRomanPSMT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-asian="TimesNewRomanPSMT" style:font-name-complex="TimesNewRomanPSMT"/>
    </style:style>
    <style:style style:name="T50" style:parent-style-name="Domyślnaczcionkaakapitu" style:family="text">
      <style:text-properties style:font-name-asian="TimesNewRomanPSMT" style:font-name-complex="TimesNewRomanPSMT" style:text-position="super 66.6%"/>
    </style:style>
    <style:style style:name="T51" style:parent-style-name="Domyślnaczcionkaakapitu" style:family="text">
      <style:text-properties style:font-name-asian="TimesNewRomanPSMT" style:font-name-complex="TimesNewRomanPSMT" fo:font-size="7pt" style:font-size-asian="7pt" style:font-size-complex="7pt"/>
    </style:style>
    <style:style style:name="T52" style:parent-style-name="Domyślnaczcionkaakapitu" style:family="text">
      <style:text-properties style:font-name-asian="TimesNewRomanPSMT" style:font-name-complex="TimesNewRomanPSMT"/>
    </style:style>
    <style:style style:name="P5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-asian="TimesNewRomanPSMT" style:font-name-complex="TimesNewRomanPSMT"/>
    </style:style>
    <style:style style:name="T58" style:parent-style-name="Domyślnaczcionkaakapitu" style:family="text">
      <style:text-properties style:font-name-asian="TimesNewRomanPSMT" style:font-name-complex="TimesNewRomanPSMT"/>
    </style:style>
    <style:style style:name="T59" style:parent-style-name="Domyślnaczcionkaakapitu" style:family="text">
      <style:text-properties style:font-name="TimesNewRomanPSMT" style:font-name-asian="TimesNewRomanPSMT" style:font-name-complex="TimesNewRomanPSMT"/>
    </style:style>
    <style:style style:name="P60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1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63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6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65" style:parent-style-name="Standard" style:family="paragraph">
      <style:paragraph-properties style:text-autospace="none" fo:text-align="end"/>
      <style:text-properties style:font-name-asian="TimesNewRomanPSMT" style:font-name-complex="TimesNewRomanPSMT"/>
    </style:style>
    <style:style style:name="P66" style:parent-style-name="Standard" style:family="paragraph">
      <style:paragraph-properties style:text-autospace="none"/>
      <style:text-properties style:font-name-asian="TimesNewRomanPSMT" style:font-name-complex="TimesNewRomanPSMT" fo:font-size="9pt" style:font-size-asian="9pt" style:font-size-complex="9pt"/>
    </style:style>
    <style:style style:name="P67" style:parent-style-name="Standard" style:family="paragraph">
      <style:paragraph-properties style:text-autospace="none"/>
      <style:text-properties style:font-name-asian="TimesNewRomanPSMT" style:font-name-complex="TimesNewRomanPSMT" fo:font-size="9pt" style:font-size-asian="9pt" style:font-size-complex="9pt"/>
    </style:style>
    <style:style style:name="P68" style:parent-style-name="Standard" style:family="paragraph">
      <style:paragraph-properties style:text-autospace="none"/>
      <style:text-properties style:font-name-asian="TimesNewRomanPSMT" style:font-name-complex="TimesNewRomanPSMT" fo:font-size="9pt" style:font-size-asian="9pt" style:font-size-complex="9pt"/>
    </style:style>
    <style:style style:name="P69" style:parent-style-name="Standard" style:family="paragraph">
      <style:paragraph-properties style:text-autospace="none" fo:text-align="center"/>
    </style:style>
    <style:style style:name="T70" style:parent-style-name="Domyślnaczcionkaakapitu" style:family="text">
      <style:text-properties style:font-name-asian="TimesNewRomanPSMT" style:font-name-complex="TimesNewRomanPSMT" fo:font-size="9pt" style:font-size-asian="9pt" style:font-size-complex="9pt"/>
    </style:style>
  </office:automatic-styles>
  <office:body>
    <office:text text:use-soft-page-breaks="true">
      <text:p text:style-name="P1"><text:span text:style-name="T2"><text:s text:c="64"/></text:span><text:span text:style-name="T3"><text:s text:c="50"/>Grajewo, dnia …..................</text:span></text:p>
      <text:p text:style-name="P4">…....................................................</text:p>
      <text:p text:style-name="P5">…....................................................</text:p>
      <text:p text:style-name="P6">........................................................</text:p>
      <text:p text:style-name="P7">Imię i nazwisko składającego oświadczenie</text:p>
      <text:p text:style-name="P8"><text:s text:c="18"/>Adres zamieszkania</text:p>
      <text:p text:style-name="P9"/>
      <text:p text:style-name="P10">Wniosek o zamianę mieszkania komunalnego</text:p>
      <text:p text:style-name="P11"/>
      <text:p text:style-name="P12"><text:span text:style-name="T13">Oświadczam</text:span><text:span text:style-name="T14">, że rodzina moja, wspólnie ze mną zamieszkująca i ubiegająca się o zamianę</text:span></text:p>
      <text:p text:style-name="P15">mieszkania komunalnego, składa się z następujących osób:</text:p>
      <text:p text:style-name="P16">1..............................................................................data ur. ..................- oświadczający,</text:p>
      <text:p text:style-name="P17">2. ........................................................................... data ur. ..................- ...............................................</text:p>
      <text:p text:style-name="P18"><text:s text:c="26"/>Imię i nazwisko członka rodziny <text:s/><text:s text:c="91"/>stopień pokrewieństwa</text:p>
      <text:p text:style-name="P19">3. ........................................................................... data ur. ..................- ...............................................</text:p>
      <text:p text:style-name="P20">4. ........................................................................... data ur. ................. - ...............................................</text:p>
      <text:p text:style-name="P21">5.<text:s/>........................................................................... data ur. ................. - ...............................................</text:p>
      <text:p text:style-name="P22">6. ........................................................................... data ur. ................. - ...............................................</text:p>
      <text:p text:style-name="P23"/>
      <text:p text:style-name="P24"><text:span text:style-name="T25">Oświadczam</text:span><text:span text:style-name="T26">, że w okresie ostatnich trzech miesięcy, dochody netto moje i wymienionych wyżej</text:span><text:span text:style-name="T27"><text:line-break/></text:span><text:span text:style-name="T28">członków rodziny wyniosły łącznie ........................ zł.</text:span></text:p>
      <text:p text:style-name="P29"/>
      <text:p text:style-name="P30">Dochody osiągnęliśmy z<text:s/>następujących źródeł :</text:p>
      <text:p text:style-name="P31"/>
      <text:p text:style-name="P32">Lp. <text:s text:c="16"/>Miejsce pracy - źródło dochodu <text:s text:c="33"/>wysokość dochodu netto</text:p>
      <text:p text:style-name="P33">1..............................................................................................................................................................</text:p>
      <text:p text:style-name="P34">2..............................................................................................................................................................</text:p>
      <text:p text:style-name="P35">3..............................................................................................................................................................</text:p>
      <text:p text:style-name="P36">4 ….........................................................................................................................................................</text:p>
      <text:p text:style-name="P37"/>
      <text:p text:style-name="P38">Średni miesięczny dochód na 1 członka rodziny wynosi ..................................... zł.</text:p>
      <text:p text:style-name="P39"/>
      <text:p text:style-name="P40">II. WARUNKI MIESZKANIOWE WNIOSKODAWCÓW</text:p>
      <text:p text:style-name="P41"/>
      <text:p text:style-name="P42">W obecnym mieszkaniu komunalnym zamieszkuję od ………..………………………………..…….</text:p>
      <text:p text:style-name="P43"><text:span text:style-name="T44">Mieszkanie o powierzchni użytkowej ….......... m</text:span><text:span text:style-name="T45">2</text:span><text:span text:style-name="T46"><text:s text:c="4"/></text:span><text:span text:style-name="T47">składa się z następujących pomieszczeń: …............................................................................................................................................................</text:span></text:p>
      <text:p text:style-name="P48"><text:span text:style-name="T49">Ogólna powierzchnia pokoi wynosi ................. m</text:span><text:span text:style-name="T50">2</text:span><text:span text:style-name="T51"><text:s/></text:span><text:span text:style-name="T52">.</text:span></text:p>
      <text:p text:style-name="P53">Moje zadłużenie z tytułu czynszu i opłat mieszkaniowych wynosi ……….....…. zł.</text:p>
      <text:p text:style-name="P54"/>
      <text:p text:style-name="P55">Powody ubiegania się o zamianę mieszkania i inne istotne dane:</text:p>
      <text:p text:style-name="P56"><text:span text:style-name="T57">................................................................................................................</text:span><text:span text:style-name="T58">.................................</text:span><text:span text:style-name="T59">...............................................................................................................................................................................</text:span></text:p>
      <text:p text:style-name="P60">...........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...........</text:p>
      <text:p text:style-name="P62"/>
      <text:p text:style-name="P63">Własnoręcznym podpisem potwierdzam prawdziwość podanych w oświadczeniu danych<text:line-break/>i upoważniam Urząd Miasta Grajewo do gromadzenia i przetwarzania danych osobowych wyłącznie w celu ustalenia uprawnień do otrzymania mieszkania z<text:s/>komunalnego zasobu mieszkaniowego.</text:p>
      <text:p text:style-name="P64"><text:s text:c="110"/></text:p>
      <text:p text:style-name="P65"><text:s/>...............................................</text:p>
      <text:p text:style-name="P66"><text:s text:c="61"/><text:s text:c="98"/>podpis składającego wniosek</text:p>
      <text:p text:style-name="P67"><text:s text:c="98"/></text:p>
      <text:p text:style-name="P68"/>
      <text:p text:style-name="P69"><text:span text:style-name="T7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asilewska</dc:creator>
    <meta:creation-date>2010-09-02T14:49:00Z</meta:creation-date>
    <dc:date>2022-03-08T13:15:00Z</dc:date>
    <meta:print-date>2022-02-08T11:14:00Z</meta:print-date>
    <meta:template xlink:href="Normal" xlink:type="simple"/>
    <meta:editing-cycles>8</meta:editing-cycles>
    <meta:editing-duration>PT16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61" meta:character-count="4619" meta:row-count="33" meta:non-whitespace-character-count="3967"/>
  </office:meta>
</office:document-meta>
</file>