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officeooo:rsid="001520e5" officeooo:paragraph-rsid="001520e5" style:font-size-asian="13pt" style:font-size-complex="13pt"/>
    </style:style>
    <style:style style:name="P3" style:family="paragraph" style:parent-style-name="Standard">
      <style:text-properties fo:font-size="13pt" fo:font-weight="bold" officeooo:rsid="001520e5" officeooo:paragraph-rsid="001520e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520e5" officeooo:paragraph-rsid="001520e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299f28" officeooo:paragraph-rsid="00299f28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4pt" fo:font-weight="normal" officeooo:rsid="001520e5" officeooo:paragraph-rsid="001520e5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520e5" officeooo:paragraph-rsid="00299f28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520e5" officeooo:paragraph-rsid="002cdeb1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6a32a" officeooo:paragraph-rsid="0016a32a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2af203" officeooo:paragraph-rsid="002af203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2cdeb1" officeooo:paragraph-rsid="002ea6db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officeooo:rsid="002cdeb1" officeooo:paragraph-rsid="002cdeb1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officeooo:rsid="0022cf12" officeooo:paragraph-rsid="0022cf12"/>
    </style:style>
    <style:style style:name="P16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officeooo:paragraph-rsid="0020af0c"/>
    </style:style>
    <style:style style:name="P18" style:family="paragraph" style:parent-style-name="Text_20_body">
      <style:paragraph-properties fo:margin-left="0.751cm" fo:margin-right="0cm" fo:text-align="end" style:justify-single-word="false" fo:text-indent="-0.751cm" style:auto-text-indent="false"/>
      <style:text-properties officeooo:paragraph-rsid="001f930c"/>
    </style:style>
    <style:style style:name="P19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20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officeooo:rsid="0017f08a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style:font-name="Calibri" fo:font-size="9pt"/>
    </style:style>
    <style:style style:name="T5" style:family="text">
      <style:text-properties officeooo:rsid="0020af0c"/>
    </style:style>
    <style:style style:name="T6" style:family="text">
      <style:text-properties officeooo:rsid="0021ce88"/>
    </style:style>
    <style:style style:name="T7" style:family="text">
      <style:text-properties officeooo:rsid="0023ac58"/>
    </style:style>
    <style:style style:name="T8" style:family="text">
      <style:text-properties officeooo:rsid="002944b2"/>
    </style:style>
    <style:style style:name="T9" style:family="text">
      <style:text-properties officeooo:rsid="00299f28"/>
    </style:style>
    <style:style style:name="T10" style:family="text">
      <style:text-properties officeooo:rsid="002cdeb1"/>
    </style:style>
    <style:style style:name="T11" style:family="text">
      <style:text-properties officeooo:rsid="002af203"/>
    </style:style>
    <style:style style:name="T12" style:family="text">
      <style:text-properties officeooo:rsid="00331a46"/>
    </style:style>
    <style:style style:name="T13" style:family="text">
      <style:text-properties officeooo:rsid="0038418d"/>
    </style:style>
    <style:style style:name="T14" style:family="text">
      <style:text-properties officeooo:rsid="00393a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99"/>Grajewo, <text:s/>...........................r.</text:p>
      <text:p text:style-name="P1"/>
      <text:p text:style-name="P1"/>
      <text:p text:style-name="P3"><text:s text:c="62"/></text:p>
      <text:p text:style-name="P3"/>
      <text:p text:style-name="P3"/>
      <text:p text:style-name="P4"><text:s text:c="3"/>O Ś W I A D C Z E N I E</text:p>
      <text:p text:style-name="P4"/>
      <text:p text:style-name="P5">S P O Ł E C Z N E G O <text:s/>O P I E K U N A <text:s text:c="2"/>Z W I E R Z Ą T</text:p>
      <text:p text:style-name="P3"/>
      <text:p text:style-name="P3"/>
      <text:p text:style-name="P3"/>
      <text:p text:style-name="P6">Ja <text:s/>niżej podpisany/a .......................................................................................</text:p>
      <text:p text:style-name="P6"/>
      <text:p text:style-name="P6">zam. w <text:s/>Grajewie <text:s/>przy ul. ..............................................................................</text:p>
      <text:p text:style-name="P6"/>
      <text:p text:style-name="P6">identyfikujący/a się dowodem osobistym nr. ..................................................</text:p>
      <text:p text:style-name="P6"/>
      <text:p text:style-name="P7">oświadczam, <text:span text:style-name="T1">ż</text:span>e <text:span text:style-name="T9">wyrażam chęć współpracy z miastem Grajewo w charakterze</text:span></text:p>
      <text:p text:style-name="P7"/>
      <text:p text:style-name="P7"><text:span text:style-name="T9"><text:s/>społecznego opiekuna zwierząt w zakresie opieki nad</text:span> kotami wolnożyjącymi </text:p>
      <text:p text:style-name="P7"/>
      <text:p text:style-name="P7"><text:s/>w rejonie ul. ....................................................................................w Grajewie.</text:p>
      <text:p text:style-name="P6"/>
      <text:p text:style-name="P6">W ramach sprawowanej przeze mnie opieki będę dokarmiał/a koty i podejmował/a</text:p>
      <text:p text:style-name="P6"/>
      <text:p text:style-name="P8">działania w celu <text:s/>sterylizacji/kastracji i ewentualnego leczenia <text:span text:style-name="T10">w gabinecie </text:span></text:p>
      <text:p text:style-name="P8"/>
      <text:p text:style-name="P12">weterynaryjnym.</text:p>
      <text:p text:style-name="P6"/>
      <text:p text:style-name="P10">Wyrażam zgodę na przetwarzanie moich danych osobowych <text:span text:style-name="T10">podanych przeze mnie </text:span><text:s/></text:p>
      <text:p text:style-name="P10"/>
      <text:p text:style-name="P11">dobrowolnie w <text:span text:style-name="T11"><text:s/>niniejsz</text:span>ym<text:span text:style-name="T11"> Oświadczeni</text:span>u<text:span text:style-name="T11"> <text:s/></text:span>w celu współpracy z <text:span text:style-name="T13">M</text:span>iastem Grajewo <text:s text:c="8"/></text:p>
      <text:p text:style-name="P11"/>
      <text:p text:style-name="P11">w <text:s/>zakresie określonym w treści Oświadczenia.</text:p>
      <text:p text:style-name="P6"/>
      <text:p text:style-name="P6"/>
      <text:p text:style-name="P6"/>
      <text:p text:style-name="P9">Liczba kotów - ........................ szt.</text:p>
      <text:p text:style-name="P9"/>
      <text:p text:style-name="P9"/>
      <text:p text:style-name="P6"/>
      <text:p text:style-name="P6"/>
      <text:p text:style-name="P6"><text:s text:c="82"/>...................................................</text:p>
      <text:p text:style-name="P15"/>
      <text:p text:style-name="P15"><text:soft-page-break/>Klauzula informacyjna</text:p>
      <text:p text:style-name="P15"><text:s/>o przetwarz<text:span text:style-name="T8">a</text:span>niu danych osobowych w związku z Oświadczeniem społecznego opiekuna zwierząt wolnożyjących <text:span text:style-name="T7">na terenie Miasta Grajewo.</text:span></text:p>
      <text:p text:style-name="P14"> </text:p>
      <text:p text:style-name="P13">                W związku z ustawą z dnia 10 maja 2018 roku o ochronie danych osobowych, 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ogólne rozporządzenie o ochronie danych (Dz. Urz. UE.L119/1) dalej RODO <text:span text:style-name="T2">informuję, że:</text:span></text:p>
      <text:p text:style-name="P13"> </text:p>
      <text:p text:style-name="P17">1<text:span text:style-name="T3">  </text:span>Współadministratorami Pana/Pani danych <text:span text:style-name="T5">bedą</text:span>:</text:p>
      <text:p text:style-name="P19">1)<text:span text:style-name="T3">    </text:span>Burmistrz Miasta Grajewo z siedzibą w Grajewie przy ul. Strażackiej 6A, tel. 86 273 08 02, e-mail: sekretariat@um.grajewo.pl</text:p>
      <text:p text:style-name="P20">2) <text:span text:style-name="T5">Krzysztof Kacprowski właściciel firmy Animal-Vet Krzysztof Kacprowski, ul. Konstytucji <text:s text:c="2"/>3 – go Maja 24, 19 – 200 Grajewo.</text:span></text:p>
      <text:p text:style-name="P16">2. Kontakt z Inspektorem Ochrony Danych w Urzędzie Miasta Grajewo możliwy jest pod numerem  tel. 86 273 08 06 lub adresem e-mail: inspektorod@um.grajewo.pl</text:p>
      <text:p text:style-name="P16">3.   Dane osobowe Pana/Pani będą przetwarzane na podstawie art. 6 ust. 1 lit. a RODO, wyłącznie w celu realizacji <text:span text:style-name="T12">czynności określonych w złożonym</text:span> przez Pana/Panią <text:span text:style-name="T5">oświadczeniu <text:s text:c="20"/>o wyrażeniu chęci <text:s/>współpracy <text:s text:c="2"/>z Miastem Grajewo w charakterze społecznego <text:s/>opiekuna zwierząt.</text:span> </text:p>
      <text:p text:style-name="P16">4.  Odbiorcami Pana/Pani danych osobowych będą wyłącznie podmioty uprawnione do uzyskania danych osobowych na podstawie przepisów prawa, w szczególności będą one przekazane lekarzowi weterynarii z którym Miasto Grajewo <text:s/>ma podpisaną umowę w ramach realizacji „Programu opieki nad zwierzętami bezdomnymi oraz zapobiegania bezdomności zwierząt na terenie miasta Grajewo w 2020 roku”.</text:p>
      <text:p text:style-name="P16">5.   <text:span text:style-name="T12">Współa</text:span>dministrator<text:span text:style-name="T12">zy</text:span> nie zamierza<text:span text:style-name="T12">ją</text:span> przekazywać Pana/Pani danych osobowych do Państwa trzeciego, ani do organizacji międzynarodowych.</text:p>
      <text:p text:style-name="P16">6.    Pana/Pani dane osobowe będą przetwarzane w dokumentacji związanej z realizacją <text:span text:style-name="T12">czynności zawartych w</text:span> <text:span text:style-name="T6">Oświadczeniu </text:span>przez okres jego realizacji lecz nie krócej niż przez okres wskazany w przepisach o archiwizacji lub innych przepisach prawa.</text:p>
      <text:p text:style-name="P16">7.    Posiada Pan/Pani prawo do żądania od Współadministratorów dostępu do swoich danych osobowych i otrzymywania ich kopii, ich sprostowania (poprawiania), ograniczenia przetwarzania i prawo przenoszenia danych.</text:p>
      <text:p text:style-name="P16">8.  Przysługuje Panu/Pani prawo wniesienia skargi do organu nadzorczego – Prezesa UrzęduOchrony Danych Osobowych.</text:p>
      <text:p text:style-name="P16">9.  Podanie danych osobowych jest dobrowolne, ale jest warunkiem realizacji <text:span text:style-name="T12">czynności określonych w </text:span><text:s/>złożon<text:span text:style-name="T12">ym</text:span> <text:span text:style-name="T6">Oświadczeniu</text:span>. Nie podanie danych będzie skutkować brakiem <text:span text:style-name="T14">możliwości współpracy.</text:span></text:p>
      <text:p text:style-name="P16">10. W oparciu o Pana/Pani dane osobowe Współadministratorzy nie będą podejmować wobec Pana/Pani zautomatyzowanych decyzji, w tym decyzji będących wynikiem profilowania.</text:p>
      <text:p text:style-name="P16"> </text:p>
      <text:p text:style-name="P18">…………………………………………………</text:p>
      <text:p text:style-name="P18"><text:span text:style-name="T4">(data i czytelny podpis odbiorcy klauzuli informacyjnej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50S</meta:editing-duration>
    <meta:editing-cycles>25</meta:editing-cycles>
    <meta:generator>LibreOffice/5.3.2.2$Windows_x86 LibreOffice_project/6cd4f1ef626f15116896b1d8e1398b56da0d0ee1</meta:generator>
    <dc:date>2020-01-02T11:04:14.437000000</dc:date>
    <meta:print-date>2020-01-02T11:04:28.562000000</meta:print-date>
    <meta:document-statistic meta:table-count="0" meta:image-count="0" meta:object-count="0" meta:page-count="2" meta:paragraph-count="38" meta:word-count="513" meta:character-count="4274" meta:non-whitespace-character-count="3452"/>
    <meta:user-defined meta:name="Info 1"/>
    <meta:user-defined meta:name="Info 2"/>
    <meta:user-defined meta:name="Info 3"/>
    <meta:user-defined meta:name="Info 4"/>
  </office:meta>
</office:document-meta>
</file>