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" fo:font-size="8pt" style:font-size-asian="8pt" style:font-size-complex="8pt"/>
    </style:style>
    <style:style style:name="P3" style:parent-style-name="Standard" style:family="paragraph">
      <style:text-properties style:font-name="Arial"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Arial" fo:font-weight="bold" style:font-weight-asian="bold" style:font-weight-complex="bold"/>
    </style:style>
    <style:style style:name="T9" style:parent-style-name="Domyślnaczcionkaakapitu" style:family="text">
      <style:text-properties style:font-name="Arial" fo:font-weight="bold" style:font-weight-asian="bold" style:font-weight-complex="bold"/>
    </style:style>
    <style:style style:name="T10" style:parent-style-name="Domyślnaczcionkaakapitu" style:family="text">
      <style:text-properties style:font-name="Arial" fo:font-weight="bold" style:font-weight-asian="bold" style:font-weight-complex="bold" style:text-position="super 65%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" fo:font-size="10pt" style:font-size-asian="10pt" style:font-size-complex="10pt"/>
    </style:style>
    <style:style style:name="T14" style:parent-style-name="Domyślnaczcionkaakapitu" style:family="text">
      <style:text-properties style:font-name="Arial" style:text-position="super 65%" fo:font-size="10pt" style:font-size-asian="10pt" style:font-size-complex="10pt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T1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21" style:family="table-column">
      <style:table-column-properties style:column-width="4.7812in" style:use-optimal-column-width="false"/>
    </style:style>
    <style:style style:name="TableColumn22" style:family="table-column">
      <style:table-column-properties style:column-width="1.9166in" style:use-optimal-column-width="false"/>
    </style:style>
    <style:style style:name="Table20" style:family="table">
      <style:table-properties style:width="6.6979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9" style:parent-style-name="Domyślnaczcionkaakapitu" style:family="text">
      <style:text-properties style:font-name="Arial" fo:color="#FF0000" fo:font-size="10pt" style:font-size-asian="10pt" style:font-size-complex="10pt"/>
    </style:style>
    <style:style style:name="T50" style:parent-style-name="Domyślnaczcionkaakapitu" style:family="text">
      <style:text-properties style:font-name="Arial" fo:color="#FF0000" fo:font-size="8pt" style:font-size-asian="8pt" style:font-size-complex="8pt"/>
    </style:style>
    <style:style style:name="T51" style:parent-style-name="Domyślnaczcionkaakapitu" style:family="text">
      <style:text-properties style:font-name="Arial" fo:font-size="8pt" style:font-size-asian="8pt" style:font-size-complex="8pt"/>
    </style:style>
    <style:style style:name="P5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Arial" fo:color="#FF0000" fo:font-size="10pt" style:font-size-asian="10pt" style:font-size-complex="10pt"/>
    </style:style>
    <style:style style:name="T57" style:parent-style-name="Domyślnaczcionkaakapitu" style:family="text">
      <style:text-properties style:font-name="Arial" fo:font-weight="bold" style:font-weight-asian="bold" style:font-weight-complex="bold" fo:color="#FF0000" fo:font-size="8pt" style:font-size-asian="8pt" style:font-size-complex="8pt"/>
    </style:style>
    <style:style style:name="T58" style:parent-style-name="Domyślnaczcionkaakapitu" style:family="text">
      <style:text-properties style:font-name="Arial" fo:font-weight="bold" style:font-weight-asian="bold" style:font-weight-complex="bold" fo:color="#FF0000" fo:font-size="8pt" style:font-size-asian="8pt" style:font-size-complex="8pt"/>
    </style:style>
    <style:style style:name="P5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TableColumn61" style:family="table-column">
      <style:table-column-properties style:column-width="3.2486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2.3687in" style:use-optimal-column-width="false"/>
    </style:style>
    <style:style style:name="Table60" style:family="table">
      <style:table-properties style:width="6.7986in" fo:margin-left="-0.1006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22" style:parent-style-name="Domyślnaczcionkaakapitu" style:family="text">
      <style:text-properties style:font-name="Arial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26" style:parent-style-name="Domyślnaczcionkaakapitu" style:family="text">
      <style:text-properties style:font-name="Arial" fo:font-size="10pt" style:font-size-asian="10pt" style:font-size-complex="10pt"/>
    </style:style>
    <style:style style:name="T12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28" style:parent-style-name="Domyślnaczcionkaakapitu" style:family="text">
      <style:text-properties style:font-name="Arial" fo:font-size="10pt" style:font-size-asian="10pt" style:font-size-complex="10pt"/>
    </style:style>
    <style:style style:name="T129" style:parent-style-name="Domyślnaczcionkaakapitu" style:family="text">
      <style:text-properties style:font-name="Arial" fo:color="#FF0000" fo:font-size="10pt" style:font-size-asian="10pt" style:font-size-complex="10pt"/>
    </style:style>
    <style:style style:name="T130" style:parent-style-name="Domyślnaczcionkaakapitu" style:family="text">
      <style:text-properties style:font-name="Arial" fo:font-weight="bold" style:font-weight-asian="bold" style:font-weight-complex="bold" fo:color="#FF0000" fo:font-size="8pt" style:font-size-asian="8pt" style:font-size-complex="8pt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33" style:parent-style-name="Domyślnaczcionkaakapitu" style:family="text">
      <style:text-properties style:font-name="Arial" fo:font-weight="bold" style:font-weight-asian="bold" style:font-weight-complex="bold" fo:color="#FF0000" fo:font-size="10pt" style:font-size-asian="10pt" style:font-size-complex="10pt"/>
    </style:style>
    <style:style style:name="T134" style:parent-style-name="Domyślnaczcionkaakapitu" style:family="text">
      <style:text-properties style:font-name="Arial" fo:font-weight="bold" style:font-weight-asian="bold" style:font-weight-complex="bold" fo:color="#FF0000" fo:font-size="10pt" style:font-size-asian="10pt" style:font-size-complex="10pt"/>
    </style:style>
    <style:style style:name="T13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36" style:parent-style-name="Domyślnaczcionkaakapitu" style:family="text">
      <style:text-properties style:font-name="Arial" fo:font-size="10pt" style:font-size-asian="10pt" style:font-size-complex="10pt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39" style:parent-style-name="Domyślnaczcionkaakapitu" style:family="text">
      <style:text-properties style:font-name="Arial" fo:font-weight="bold" style:font-weight-asian="bold" style:font-weight-complex="bold" fo:color="#FF0000" fo:font-size="8pt" style:font-size-asian="8pt" style:font-size-complex="8pt"/>
    </style:style>
    <style:style style:name="T140" style:parent-style-name="Domyślnaczcionkaakapitu" style:family="text">
      <style:text-properties style:font-name="Arial" fo:font-weight="bold" style:font-weight-asian="bold" style:font-weight-complex="bold" fo:color="#FF0000" fo:font-size="10pt" style:font-size-asian="10pt" style:font-size-complex="10pt"/>
    </style:style>
    <style:style style:name="T14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2" style:parent-style-name="Domyślnaczcionkaakapitu" style:family="text">
      <style:text-properties style:font-name="Arial" fo:font-size="10pt" style:font-size-asian="10pt" style:font-size-complex="10pt"/>
    </style:style>
    <style:style style:name="T14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4" style:parent-style-name="Domyślnaczcionkaakapitu" style:family="text">
      <style:text-properties style:font-name="Arial" fo:font-size="10pt" style:font-size-asian="10pt" style:font-size-complex="10pt"/>
    </style:style>
    <style:style style:name="T145" style:parent-style-name="Domyślnaczcionkaakapitu" style:family="text">
      <style:text-properties style:font-name="Arial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Arial" fo:font-size="10pt" style:font-size-asian="10pt" style:font-size-complex="10pt"/>
    </style:style>
    <style:style style:name="T15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52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53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5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="Arial" fo:font-size="10pt" style:font-size-asian="10pt" style:font-size-complex="10pt"/>
    </style:style>
    <style:style style:name="T157" style:parent-style-name="Domyślnaczcionkaakapitu" style:family="text">
      <style:text-properties style:font-name="Arial" fo:font-size="10pt" style:font-size-asian="10pt" style:font-size-complex="10pt"/>
    </style:style>
    <style:style style:name="T158" style:parent-style-name="Domyślnaczcionkaakapitu" style:family="text">
      <style:text-properties style:font-name="Arial" fo:font-size="10pt" style:font-size-asian="10pt" style:font-size-complex="10pt"/>
    </style:style>
    <style:style style:name="T159" style:parent-style-name="Domyślnaczcionkaakapitu" style:family="text">
      <style:text-properties style:font-name="Arial" fo:font-size="10pt" style:font-size-asian="10pt" style:font-size-complex="10pt"/>
    </style:style>
    <style:style style:name="T160" style:parent-style-name="Domyślnaczcionkaakapitu" style:family="text">
      <style:text-properties style:font-name="Arial" fo:font-size="10pt" style:font-size-asian="10pt" style:font-size-complex="10pt"/>
    </style:style>
    <style:style style:name="T161" style:parent-style-name="Domyślnaczcionkaakapitu" style:family="text">
      <style:text-properties style:font-name="Arial" fo:font-size="10pt" style:font-size-asian="10pt" style:font-size-complex="10pt"/>
    </style:style>
    <style:style style:name="T162" style:parent-style-name="Domyślnaczcionkaakapitu" style:family="text">
      <style:text-properties style:font-name="Arial" fo:font-size="10pt" style:font-size-asian="10pt" style:font-size-complex="10pt"/>
    </style:style>
    <style:style style:name="T163" style:parent-style-name="Domyślnaczcionkaakapitu" style:family="text">
      <style:text-properties style:font-name="Arial" fo:font-size="10pt" style:font-size-asian="10pt" style:font-size-complex="10pt"/>
    </style:style>
    <style:style style:name="T164" style:parent-style-name="Domyślnaczcionkaakapitu" style:family="text">
      <style:text-properties style:font-name="Arial" fo:font-size="10pt" style:font-size-asian="10pt" style:font-size-complex="10pt"/>
    </style:style>
    <style:style style:name="T165" style:parent-style-name="Domyślnaczcionkaakapitu" style:family="text">
      <style:text-properties style:font-name="Arial" fo:font-size="7pt" style:font-size-asian="7pt" style:font-size-complex="7pt"/>
    </style:style>
    <style:style style:name="T166" style:parent-style-name="Domyślnaczcionkaakapitu" style:family="text">
      <style:text-properties style:font-name="Arial" fo:font-weight="bold" style:font-weight-asian="bold" style:font-weight-complex="bold" fo:color="#FF0000" fo:font-size="10pt" style:font-size-asian="10pt" style:font-size-complex="10pt"/>
    </style:style>
    <style:style style:name="T167" style:parent-style-name="Domyślnaczcionkaakapitu" style:family="text">
      <style:text-properties style:font-name="Arial" fo:font-weight="bold" style:font-weight-asian="bold" style:font-weight-complex="bold" fo:color="#FF0000"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6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7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7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72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73" style:parent-style-name="Standard" style:family="paragraph">
      <style:paragraph-properties fo:text-align="justify"/>
      <style:text-properties style:font-name="Arial" fo:color="#FF0000" fo:font-size="8pt" style:font-size-asian="8pt" style:font-size-complex="8pt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6" style:parent-style-name="Domyślnaczcionkaakapitu" style:family="text">
      <style:text-properties style:font-name="Arial" fo:font-size="10pt" style:font-size-asian="10pt" style:font-size-complex="10pt"/>
    </style:style>
    <style:style style:name="T177" style:parent-style-name="Domyślnaczcionkaakapitu" style:family="text">
      <style:text-properties style:font-name="Arial" fo:color="#FF0000" fo:font-size="8pt" style:font-size-asian="8pt" style:font-size-complex="8pt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0" style:parent-style-name="Domyślnaczcionkaakapitu" style:family="text">
      <style:text-properties style:font-name="Arial" fo:font-size="10pt" style:font-size-asian="10pt" style:font-size-complex="10pt"/>
    </style:style>
    <style:style style:name="T181" style:parent-style-name="Domyślnaczcionkaakapitu" style:family="text">
      <style:text-properties style:font-name="Arial" fo:color="#FF0000" fo:font-size="8pt" style:font-size-asian="8pt" style:font-size-complex="8pt"/>
    </style:style>
    <style:style style:name="T182" style:parent-style-name="Domyślnaczcionkaakapitu" style:family="text">
      <style:text-properties style:font-name="Arial" fo:color="#FF0000" fo:font-size="8pt" style:font-size-asian="8pt" style:font-size-complex="8pt"/>
    </style:style>
    <style:style style:name="P183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8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8" style:parent-style-name="Domyślnaczcionkaakapitu" style:family="text">
      <style:text-properties style:font-name="Arial" fo:font-weight="bold" style:font-weight-asian="bold" style:font-weight-complex="bold" fo:color="#FF0000" fo:font-size="10pt" style:font-size-asian="10pt" style:font-size-complex="10pt"/>
    </style:style>
    <style:style style:name="T189" style:parent-style-name="Domyślnaczcionkaakapitu" style:family="text">
      <style:text-properties style:font-name="Arial" fo:color="#FF0000" fo:font-size="8pt" style:font-size-asian="8pt" style:font-size-complex="8pt"/>
    </style:style>
    <style:style style:name="P19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92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93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9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95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96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97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9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9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0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0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02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05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06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07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0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0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1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1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12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13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1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15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17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24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5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6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7" style:parent-style-name="Default" style:list-style-name="LFO1" style:family="paragraph">
      <style:paragraph-properties fo:text-align="justify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color="#FF0000" fo:font-size="10pt" style:font-size-asian="10pt" style:font-size-complex="10pt" fo:background-color="#00FFFF"/>
    </style:style>
    <style:style style:name="T230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3" style:parent-style-name="Default" style:list-style-name="LFO1" style:family="paragraph">
      <style:paragraph-properties fo:text-align="justify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5" style:parent-style-name="Hiperłącze" style:family="text">
      <style:text-properties style:font-name="Arial" style:font-name-complex="Arial" fo:font-size="10pt" style:font-size-asian="10pt" style:font-size-complex="10pt"/>
    </style:style>
    <style:style style:name="T236" style:parent-style-name="Hiperłącze" style:family="text">
      <style:text-properties style:font-name="Arial" style:font-name-complex="Arial" fo:color="#000000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9" style:parent-style-name="Default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0" style:parent-style-name="Default" style:list-style-name="LFO1" style:family="paragraph">
      <style:paragraph-properties fo:text-align="justify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2" style:parent-style-name="Default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3" style:parent-style-name="Default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4" style:parent-style-name="Default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5" style:parent-style-name="Default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6" style:parent-style-name="Default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7" style:parent-style-name="Default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8" style:parent-style-name="Default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9" style:parent-style-name="Default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0" style:parent-style-name="Default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1" style:parent-style-name="Default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2" style:parent-style-name="Default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3" style:parent-style-name="Default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4" style:parent-style-name="Default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5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6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7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8" style:parent-style-name="Default" style:family="paragraph">
      <style:paragraph-properties fo:text-align="justify" fo:margin-left="0.5in">
        <style:tab-stops/>
      </style:paragraph-properties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2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5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6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7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9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0" style:parent-style-name="Default" style:family="paragraph">
      <style:paragraph-properties fo:text-align="justify" fo:margin-left="2.9541in" fo:text-inden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1" style:parent-style-name="Default" style:family="paragraph">
      <style:paragraph-properties fo:text-align="justify"/>
    </style:style>
    <style:style style:name="T2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9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0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1" style:parent-style-name="Standard" style:family="paragraph">
      <style:paragraph-properties fo:text-align="center"/>
    </style:style>
    <style:style style:name="T282" style:parent-style-name="Domyślnaczcionkaakapitu" style:family="text">
      <style:text-properties style:font-name="Arial"/>
    </style:style>
  </office:automatic-styles>
  <office:body>
    <office:text text:use-soft-page-breaks="true">
      <text:p text:style-name="P1"><text:tab/><text:tab/><text:tab/><text:tab/><text:tab/><text:tab/><text:tab/><text:tab/>……………………… dn. …..............</text:p>
      <text:p text:style-name="Standard">…...........................................................................</text:p>
      <text:p text:style-name="P2">(imię i nazwisko, lub nazwa jednostki organizacyjnej)</text:p>
      <text:p text:style-name="Standard">….............................................................................</text:p>
      <text:p text:style-name="Standard">….............................................................................</text:p>
      <text:p text:style-name="P3">(adres, tel. kontaktowy)</text:p>
      <text:p text:style-name="Standard"><text:tab/><text:tab/><text:tab/><text:tab/><text:tab/><text:tab/><text:tab/><text:tab/><text:tab/><text:span text:style-name="T4">BURMISTRZ <text:s/>MIASTA</text:span></text:p>
      <text:p text:style-name="P5"><text:tab/><text:tab/><text:tab/><text:tab/><text:tab/><text:tab/><text:tab/><text:tab/><text:tab/><text:tab/>GRAJEWO</text:p>
      <text:p text:style-name="Standard"/>
      <text:p text:style-name="P6">W N I O S E K</text:p>
      <text:p text:style-name="P7"><text:span text:style-name="T8">o wydanie zez</text:span><text:span text:style-name="T9">wolenia na usunięcie drzewa/drzew <text:s/></text:span><text:span text:style-name="T10">*</text:span></text:p>
      <text:p text:style-name="P11"/>
      <text:p text:style-name="P12"><text:span text:style-name="T13"><text:tab/>Na podstawie art. 83 ust. 1 ustawy z dnia 16 kwietnia 2004 roku o ochronie przyrody (Dz. U. <text:s text:c="33"/>z 2021r.,poz 1098 z późn zm.) wnoszę o wydanie zezwolenia na usunięcie drzewa/drzew</text:span><text:span text:style-name="T14">*</text:span><text:span text:style-name="T15"><text:s/>z teren</text:span><text:span text:style-name="T16">u nieruchomości, której jestem<text:s/></text:span><text:span text:style-name="T17">właścicielem*/posiadaczem*.</text:span></text:p>
      <text:p text:style-name="P18">1. Nieruchomość na której rosną drzewa planowane do usunięcia:</text:p>
      <text:p text:style-name="P19">a/ Położenie: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Adres nieruchomości</text:p>
          </table:table-cell>
          <table:table-cell table:style-name="TableCell26">
            <text:p text:style-name="P27">Numer geodezyjny działki</text:p>
          </table:table-cell>
        </table:table-row>
        <table:table-row table:style-name="TableRow28">
          <table:table-cell table:style-name="TableCell29">
            <text:p text:style-name="P30">.</text:p>
            <text:p text:style-name="P31">………………………………………………………………………………………</text:p>
            <text:p text:style-name="P32"/>
            <text:p text:style-name="P33">……………………………………………………………………………………</text:p>
            <text:p text:style-name="P34"/>
            <text:p text:style-name="P35"/>
          </table:table-cell>
          <table:table-cell table:style-name="TableCell36">
            <text:p text:style-name="P37"/>
            <text:p text:style-name="P38">…………………………………</text:p>
            <text:p text:style-name="P39"/>
            <text:p text:style-name="P40">………………………………...</text:p>
            <text:p text:style-name="P41"/>
          </table:table-cell>
        </table:table-row>
      </table:table>
      <text:p text:style-name="P42">b/ Tytuł prawny władania nieruchomością, jaki posiada wnioskodawca:</text:p>
      <text:p text:style-name="P43">- własność*</text:p>
      <text:p text:style-name="P44">- dzierżawa*</text:p>
      <text:p text:style-name="P45">- użytkowanie wieczyste*</text:p>
      <text:p text:style-name="P46">- inne<text:s/>…................................................................................................................................................................</text:p>
      <text:p text:style-name="P47"><text:span text:style-name="T48">c/ Właściciel nieruchomości</text:span><text:span text:style-name="T49"><text:s/></text:span><text:span text:style-name="T50">(imię i nazwisko oraz adres lub nazwa i siedziba)</text:span><text:span text:style-name="T51">:</text:span></text:p>
      <text:p text:style-name="P52"><text:s text:c="4"/>…......................................................................................................................................................................</text:p>
      <text:p text:style-name="P53"><text:s text:c="4"/>….....................................................................................................................................................................</text:p>
      <text:p text:style-name="P54"><text:span text:style-name="T55">2. Nazwa gatunku drzewa*/drzew* <text:s/>oraz obwód*/obwody* pnia*/pni* drzewa*/drzew* mierzony na wysokości 130 cm od powierzchni ziemi.<text:s/></text:span><text:span text:style-name="T56">(<text:s/></text:span><text:span text:style-name="T57">W przypadku gdy na tej wysokości drzewo posiada kilk</text:span><text:span text:style-name="T58">a pni – obwód każdego z tych pni, a gdy nie posiada na tej wysokości pnia – obwód mierzony bezpośrednio poniżej korony).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azwa i gatunek drzewa</text:p>
          </table:table-cell>
          <table:table-cell table:style-name="TableCell67">
            <text:p text:style-name="P68">Ilość sztuk</text:p>
          </table:table-cell>
          <table:table-cell table:style-name="TableCell69">
            <text:p text:style-name="P70">Obwód pnia mierzony na wysokości 130 cm od powierzchni ziemi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 text:c="58"/></text:p>
          </table:table-cell>
        </table:table-row>
      </table:table>
      <text:p text:style-name="P120"><text:span text:style-name="T121">3. Przyczyna zamierzonego usunięcia drzewa*/drzew* :</text:span><text:span text:style-name="T122"><text:s/>…...................................................................…….</text:span></text:p>
      <text:p text:style-name="P12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4"><text:span text:style-name="T125">4. Wskazanie, czy zamierzone usunięcie drzewa*/drzew* <text:s/>wynika z celu związanego z prowadzeniem działalności gospodarczej: <text:s text:c="4"/></text:span><text:span text:style-name="T126"><text:s/></text:span><text:span text:style-name="T127"><text:s/>TAK <text:s text:c="12"/>NIE <text:s/></text:span><text:span text:style-name="T128"><text:s text:c="5"/></text:span><text:span text:style-name="T129"><text:s/></text:span><text:span text:style-name="T130">(odpowiednie <text:s/>zakreślić).</text:span></text:p>
      <text:soft-page-break/>
      <text:p text:style-name="P131"><text:span text:style-name="T132">5. Termin zamierzonego usunięcia drzewa<text:s/></text:span><text:span text:style-name="T133">(dzi</text:span><text:span text:style-name="T134">eń, miesiąc, rok)</text:span><text:span text:style-name="T135">: do dnia</text:span><text:span text:style-name="T136"><text:s/>…........................</text:span></text:p>
      <text:p text:style-name="P137"><text:span text:style-name="T138">6. Oświadczam, że planuję*/nie planuję*<text:s/></text:span><text:span text:style-name="T139">(niewłaściwe skreślić)</text:span><text:span text:style-name="T140"><text:s/></text:span><text:span text:style-name="T141">wykonanie nasadzeń zastępczych – <text:s text:c="14"/>ilość sztuk<text:s/></text:span><text:span text:style-name="T142">….......</text:span><text:span text:style-name="T143">gatunek drzewa<text:s/></text:span><text:span text:style-name="T144">….........................................................</text:span><text:span text:style-name="T145">........................................…………</text:span></text:p>
      <text:p text:style-name="P146">…..........................................................................................................................................................................</text:p>
      <text:p text:style-name="P147"><text:tab/>Powyższe dane potwierdzam własnoręcznym podpisem świadomy*/świadoma* <text:s/>odpowiedzialności <text:s/>karnej z art. 233 § 1 Kodeksu Karnego <text:s/>za składanie fałszywych zeznań lub zatajenie prawdy.</text:p>
      <text:p text:style-name="P148"/>
      <text:p text:style-name="P149"><text:span text:style-name="T150"><text:tab/></text:span><text:span text:style-name="T151">Klauzula informacyjna o przetwarzaniu danych osobowych stanowi część niniejszego wniosku.</text:span></text:p>
      <text:p text:style-name="P152"/>
      <text:p text:style-name="P153"/>
      <text:p text:style-name="P154"><text:tab/><text:tab/><text:tab/><text:tab/><text:tab/><text:tab/><text:tab/><text:tab/>…..............................................................</text:p>
      <text:p text:style-name="P155"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(podpis wnioskodawcy)</text:span><text:span text:style-name="T166"><text:tab/></text:span><text:span text:style-name="T167"><text:tab/></text:span></text:p>
      <text:p text:style-name="P168"/>
      <text:p text:style-name="P169"/>
      <text:p text:style-name="P170">Do wniosku załączam:</text:p>
      <text:p text:style-name="P171"/>
      <text:p text:style-name="P172">1.Zgodę właściciela nieruchomości</text:p>
      <text:p text:style-name="P173">(nie dotyczy właściciela nieruchomości, użytkownika wieczystego nieruchomości, spółdzielni mieszkaniowych, wspólnot mieszkaniowych ( w których właściciele lokali powierzyli zarząd <text:s/>nieruchomością wspólną zarządowi),zarządców nieruchomości będących własnością Skarbu Państwa oraz posiadaczy nieruchomości o nieuregulowanym stanie prawnym, niebędących żadnym<text:s/>z wyżej wymienionych podmiotów).</text:p>
      <text:p text:style-name="P174"><text:span text:style-name="T175">2. Zgodę pozostałych współwłaścicieli nieruchomości</text:span><text:span text:style-name="T176"><text:s/></text:span><text:span text:style-name="T177">( w przypadku współwłasności).</text:span></text:p>
      <text:p text:style-name="P178"><text:span text:style-name="T179">3. Oświadczenie o zamiarze złożenia wniosku o wydanie zezwolenia na usunięcie drzewa</text:span><text:span text:style-name="T180"><text:s/></text:span><text:span text:style-name="T181">( dotyczy spółdzielni mieszkaniowych i wspólnot mieszka</text:span><text:span text:style-name="T182">niowych).</text:span></text:p>
      <text:p text:style-name="P183">4. Załącznik graficzny, określający usytuowanie drzewa <text:s/>w odniesieniu do granic nieruchomości <text:s text:c="25"/>i obiektów budowlanych istniejących lub projektowanych na tej nieruchomości.</text:p>
      <text:p text:style-name="P184">5. Rysunek lub mapę, albo:</text:p>
      <text:p text:style-name="P185"><text:span text:style-name="T186">- projekt zagospodarowa</text:span><text:span text:style-name="T187">nia działki lub terenu, wykonany przez projektanta posiadającego <text:s text:c="6"/>odpowiednie uprawnienia budowlane</text:span><text:span text:style-name="T188"><text:s/></text:span><text:span text:style-name="T189">( w przypadku realizacji inwestycji, dla której jest on wymagany zgodnie z ustawą <text:s text:c="16"/>z dnia 7 lipca 1994r. Prawo budowlane).</text:span></text:p>
      <text:p text:style-name="P190">6. <text:s/>Wydanie zezwolenia na usunięcie drzew <text:s/>zwolnione jest z opłaty skarbowej.</text:p>
      <text:p text:style-name="P191">7. Posiadacz nieruchomości ponosi opłaty za usunięcie drzew, za wyjątkiem przypadków określonych w ustawie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soft-page-break/>
      <text:p text:style-name="P223">Klauzula informacyjna o przetwarzaniu danych<text:s/>osobowych<text:s/></text:p>
      <text:p text:style-name="P224"/>
      <text:p text:style-name="P225"/>
      <text:p text:style-name="P226"><text:tab/><text:bookmark-start text:name="_Hlk31625263"/>Zgodnie z obowiązującymi przepisami (ustawą z dnia 10 maja 2018 roku o ochronie danych osobowych) art. 13 ust. 1 i 2 <text:s/>Rozporządzenia Parlamentu Europejskiego i Rady (UE) 2016/679 z dnia <text:s text:c="26"/>27 kwietnia 2016r. w sprawie ochrony osób fizycznych w związku <text:s text:c="2"/>z przetwarzaniem danych osobowych <text:s text:c="16"/>i w sprawie swobodnego przepływu takich danych oraz uchylenia dyrektywy 95/46/WE ogólne rozporządzenie o ochronie danych (Dz. Urz. UE.L119/1 z dnia 04.05.2016 i L127/2 z dnia 23.05/2018) dalej RODO poinformowano mnie o tym, że:</text:p>
      <text:list text:style-name="LFO1" text:continue-numbering="true">
        <text:list-item>
          <text:p text:style-name="P227"><text:span text:style-name="T228">Administratorem moich <text:s/>danych osobowych jest Burmistrz Miasta Grajewo <text:s/>z siedzibą w Grajewie przy ul. Strażackiej 6A, tel. 86 273 08 02, <text:s/>e-mail:</text:span><text:span text:style-name="T229">sekretariat@um.grajewo.pl</text:span><text:span text:style-name="T230"><text:s text:c="2"/></text:span><text:span text:style-name="T231">zwany dalej Administratorem</text:span><text:span text:style-name="T232">.</text:span></text:p>
        </text:list-item>
        <text:list-item>
          <text:p text:style-name="P233"><text:span text:style-name="T234">Kontakt z Inspektorem Ochrony Danych w Urzędzie Miasta Grajewo możliwy jest pod numerem <text:s text:c="19"/>tel. nr 86 273 08 06, adresem e-mail:<text:s/></text:span><text:a xlink:href="mailto:inspektorod@um.grajewo.pl.,pisemnie" office:target-frame-name="_top" xlink:show="replace"><text:span text:style-name="T235">inspektorod@um.grajewo.pl. ,</text:span><text:span text:style-name="T236">pisemnie</text:span></text:a><text:span text:style-name="T237"><text:s/>na adres nas</text:span><text:span text:style-name="T238">zej siedziby wskazanej w pkt 1 <text:s/>lub osobiście w siedzibie Administratora.</text:span></text:p>
        </text:list-item>
        <text:list-item>
          <text:p text:style-name="P239">Moje dane osobowe <text:s/>będą przetwarzane w celu rozpatrzenia złożonego przeze mnie wniosku <text:s text:c="28"/>o wydanie <text:s/>zezwolenia na usuniecie drzew i krzewów.<text:s/></text:p>
        </text:list-item>
        <text:list-item>
          <text:p text:style-name="P240"><text:bookmark-start text:name="_Hlk8717099"/><text:span text:style-name="T241">Podstawę prawną przetwarzania danych osobowych stanowi <text:s/>art. 83 ust. 1 ustawy <text:s/>o ochronie przyrody, art.. 6 ust. 1 lit „c” RODO. <text:s text:c="17"/></text:span></text:p>
        </text:list-item>
        <text:list-item>
          <text:p text:style-name="P242"><text:bookmark-end text:name="_Hlk8717099"/>Odbiorcami moich danych osobowych w związku z przetwarzaniem ich w celu , o którym mowa <text:s text:c="21"/><text:s text:c="2"/>w pkt 3 mogą być:</text:p>
        </text:list-item>
      </text:list>
      <text:list text:style-name="LFO2" text:continue-numbering="true">
        <text:list-item>
          <text:p text:style-name="P243">Organy władzy publicznej oraz podmioty wykonujące zadania publiczne lub działające na zlecenie organów władzy publicznej w zakresie i celach, które wynikają z przepisów powszechnie obowiązującego prawa,</text:p>
        </text:list-item>
        <text:list-item>
          <text:p text:style-name="P244">Inne podmioty, które na podstawie<text:s/>umów podpisanych z Administratorem na świadczenie usług informatycznych, telefonicznych, pocztowych, zdrowotnych, archiwizacyjnych itp. <text:s/>przetwarzają dane osobowe powierzone im przez Administratora</text:p>
        </text:list-item>
      </text:list>
      <text:list text:style-name="LFO1" text:continue-numbering="true">
        <text:list-item>
          <text:p text:style-name="P245">Administrator nie zamierza przekazywać moich danych osobowych do Państwa trzeciego ani do organizacji międzynarodowych.</text:p>
        </text:list-item>
        <text:list-item>
          <text:p text:style-name="P246">Moje dane osobowe przechowywane będą u Administratora w dokumentacji związanej zezwoleniami na wycięcie drzew lub krzewów przez okres niezbędny do realizacji celu określonego w pkt. 3, lecz nie<text:s/>krócej niż przez okres wskazany w przepisach o archiwizacji lub innych przepisach prawa.</text:p>
        </text:list-item>
        <text:list-item>
          <text:p text:style-name="P247">W związku z przetwarzaniem moich danych osobowych przysługuje mi prawo do:</text:p>
        </text:list-item>
      </text:list>
      <text:list text:style-name="LFO3" text:continue-numbering="true">
        <text:list-item>
          <text:p text:style-name="P248">dostępu do danych i otrzymywania ich kopii,</text:p>
        </text:list-item>
        <text:list-item>
          <text:p text:style-name="P249">żądania sprostowania (poprawienia) danych i uzupełnienia danych niekompletnych,</text:p>
        </text:list-item>
        <text:list-item>
          <text:p text:style-name="P250">żądania usunięcia danych w przypadku wystąpienia uzasadnionych przepisami prawa okoliczności,</text:p>
        </text:list-item>
        <text:list-item>
          <text:p text:style-name="P251">żądania ograniczenia przetwarzania danych w przypadkach określonych przepisami prawa.</text:p>
        </text:list-item>
      </text:list>
      <text:list text:style-name="LFO1" text:continue-numbering="true">
        <text:list-item>
          <text:p text:style-name="P252">Przysługuje mi prawo do wniesienia skargi do organu nadzorczego – Prezesa Urzędu Ochrony Danych Osobowych.</text:p>
        </text:list-item>
        <text:list-item>
          <text:p text:style-name="P253">Podanie danych osobowych jest wymogiem ustawowym i wobec tego jestem zobowiązany do ich podania. Konsekwencja nie podania danych będzie brak możliwości rozpatrzenia wniosku o wydanie <text:s/>przedmiotowej decyzji administracyjnej.</text:p>
        </text:list-item>
        <text:list-item>
          <text:p text:style-name="P254">W oparciu o <text:s/>moje dane osobowe Administrator nie będzie podejmował wobec mnie zautomatyzowanych decyzji, w tym decyzji będących wynikiem profilowania.*</text:p>
        </text:list-item>
      </text:list>
      <text:p text:style-name="P255"><text:bookmark-end text:name="_Hlk31625263"/></text:p>
      <text:p text:style-name="P256"/>
      <text:p text:style-name="P257"/>
      <text:p text:style-name="P258"><text:span text:style-name="T259">*</text:span><text:span text:style-name="T260">*</text:span><text:span text:style-name="T261"><text:s/>profilowanie oznacza „dowolną formę<text:s/></text:span><text:span text:style-name="T262">zautomatyzowanego przetwarzania danych osobowych, które polega na wykorzystaniu danych osobowych do oceny <text:s/>niektórych czynników osobowych osoby fizycznej, w szczególności do analizy lub prognozy aspektów dotyczących pracy tej osoby fizycznej, jej sytuacji<text:s/></text:span><text:span text:style-name="T263">ekonomicznej, zdrowia, osobistych preferencji, zainteresowań, wiarygodności, zachowania, lokalizacji lub przemieszczania się</text:span><text:span text:style-name="T264">”.</text:span></text:p>
      <text:p text:style-name="P265"/>
      <text:p text:style-name="P266"/>
      <text:p text:style-name="P267"/>
      <text:p text:style-name="P268"/>
      <text:p text:style-name="P269"/>
      <text:p text:style-name="P270"><text:tab/><text:tab/><text:tab/><text:tab/><text:tab/><text:tab/><text:tab/><text:tab/><text:tab/>…………………………………………………………</text:p>
      <text:p text:style-name="P271"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Data i czytelny podpis odbiorcy klauzuli informacyjnej</text:span></text:p>
      <text:p text:style-name="P279"/>
      <text:p text:style-name="P280"/>
      <text:p text:style-name="P281"><text:span text:style-name="T2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22-03-10T06:44:00Z</meta:creation-date>
    <dc:date>2022-03-10T06:44:00Z</dc:date>
    <meta:print-date>2022-02-02T07:52:00Z</meta:print-date>
    <meta:template xlink:href="Normal" xlink:type="simple"/>
    <meta:editing-cycles>2</meta:editing-cycles>
    <meta:editing-duration>PT60S</meta:editing-duration>
    <meta:document-statistic meta:page-count="3" meta:paragraph-count="19" meta:word-count="1422" meta:character-count="9935" meta:row-count="71" meta:non-whitespace-character-count="8532"/>
  </office:meta>
</office:document-meta>
</file>