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312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margin-left="4.4312in">
        <style:tab-stops/>
      </style:paragraph-properties>
    </style:style>
    <style:style style:name="T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Default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FF0000" fo:font-size="10pt" style:font-size-asian="10pt" style:font-size-complex="10pt" fo:background-color="#00FFFF"/>
    </style:style>
    <style:style style:name="T1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Default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Hiperłącze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Default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Default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Default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Default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Default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Default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Default" style:family="paragraph">
      <style:paragraph-properties fo:text-align="justify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do wniosku o zwrot podatku <text:s text:c="6"/>akcyzowego zawartego w cenie oleju napędowego wykorzystywanego do produkcji rolnej.<text:tab/></text:p>
      <text:p text:style-name="P2"/>
      <text:p text:style-name="P3"><text:span text:style-name="T4"><text:tab/></text:span></text:p>
      <text:p text:style-name="P5">Klauzula informacyjna o przetwarzaniu danych osobowych<text:s/></text:p>
      <text:p text:style-name="P6"/>
      <text:p text:style-name="P7"/>
      <text:p text:style-name="P8"><text:tab/><text:bookmark-start text:name="_Hlk31625263"/>Zgodnie z obowiązującymi przepisami<text:s/>(ustawą z dnia 10 maja 2018 roku o ochronie danych osobowych) art. 13 ust. 1 i 2 <text:s/>Rozporządzenia Parlamentu Europejskiego i Rady (UE) 2016/679 z dnia <text:s text:c="26"/>27 kwietnia 2016r. w sprawie ochrony osób fizycznych w związku <text:s/>z przetwarzaniem<text:s/>danych osobowych <text:s text:c="16"/>i w sprawie swobodnego przepływu takich danych oraz uchylenia dyrektywy 95/46/WE ogólne rozporządzenie o ochronie danych <text:s text:c="2"/>(Dz. Urz. UE.L119/1 z dnia 04.05.2016 i L127/2 z dnia 23.05/2018) dalej RODO poinformowano mnie o tym, że:</text:p>
      <text:list text:style-name="LFO1" text:continue-numbering="true">
        <text:list-item>
          <text:p text:style-name="P9"><text:span text:style-name="T10">Administratorem moich <text:s/>danych osobowych jest Burmistrz Miasta Grajewo <text:s/>z siedzibą w Grajewie przy ul. Strażackiej 6A, tel. 86 273 08 02, <text:s text:c="2"/>e-mail:</text:span><text:span text:style-name="T11">sekretariat@um.grajewo.pl</text:span><text:span text:style-name="T12"><text:s text:c="2"/></text:span><text:span text:style-name="T13">zwany dalej Administratorem.</text:span></text:p>
        </text:list-item>
        <text:list-item>
          <text:p text:style-name="P14"><text:span text:style-name="T15">Kontakt z Inspektorem Ochrony Danych w Urzędzi</text:span><text:span text:style-name="T16">e Miasta Grajewo możliwy jest pod numerem <text:s text:c="21"/>tel. nr 86 273 08 06, adresem e-mail:<text:s/></text:span><text:a xlink:href="mailto:inspektorod@um.grajewo.pl" office:target-frame-name="_top" xlink:show="replace"><text:span text:style-name="T17">inspektorod@um.grajewo.pl</text:span></text:a><text:span text:style-name="T18">. ,pisemnie na adres naszej siedziby wskazany w pkt 1 lub osobiście w<text:s/></text:span><text:span text:style-name="T19">siedzibie Administratora.</text:span></text:p>
        </text:list-item>
        <text:list-item>
          <text:p text:style-name="P20">Moje dane osobowe <text:s/>będą przetwarzane w celu rozpatrzenia złożonego przeze mnie wniosku <text:s text:c="26"/>o wydanie <text:s/>decyzji o zwrocie części podatku akcyzowego zawartego w cenie oleju napędowego wykorzystywanego do produkcji rolnej. <text:s/></text:p>
        </text:list-item>
        <text:list-item>
          <text:p text:style-name="P21"><text:bookmark-start text:name="_Hlk8717099"/><text:span text:style-name="T22">Podstawę prawną przetwarzania danych osobowych stanowi <text:s/></text:span><text:span text:style-name="T23">art. 3 ust. 1 i 2, art. 4 ust. 2 pkt 1 i 2, art. 5 ust. 1 – 3 ustawy o zwrocie podatku akcyzowego zawartego <text:s/>w cenie oleju napędowego wykorzystywanego do produkcji rolnej</text:span><text:span text:style-name="T24"><text:s/>, art.6 ust. 1 l</text:span><text:span text:style-name="T25">it. „c” RODO. <text:s text:c="17"/></text:span><text:bookmark-end text:name="_Hlk8717099"/></text:p>
        </text:list-item>
        <text:list-item>
          <text:p text:style-name="P26">Odbiorcami moich danych osobowych w związku z przetwarzaniem ich w celach, <text:s/>o których mowa <text:s text:c="19"/>w pkt 3 mogą być:</text:p>
        </text:list-item>
      </text:list>
      <text:list text:style-name="LFO2" text:continue-numbering="true">
        <text:list-item>
          <text:p text:style-name="P27">Organy władzy publicznej oraz podmioty wykonujące zadania publiczne lub działające na zlecenie organów władzy publicznej w zakresie i celach, które wynikają z przepisów powszechnie obowiązującego prawa,</text:p>
        </text:list-item>
        <text:list-item>
          <text:p text:style-name="P28">Inne podmioty, które na podstawie umów podpisanych z Administratorem na świadczenie usług informatycznych, telefonicznych, pocztowych,<text:s/>zdrowotnych, archiwizacyjnych itp. przetwarzają dane osobowe powierzone im przez Administratora.</text:p>
        </text:list-item>
      </text:list>
      <text:list text:style-name="LFO1" text:continue-numbering="true">
        <text:list-item>
          <text:p text:style-name="P29">Administrator nie zamierza przekazywać moich danych osobowych do Państwa trzeciego ani do organizacji międzynarodowych.</text:p>
        </text:list-item>
        <text:list-item>
          <text:p text:style-name="P30">Moje dane osobowe przechowywane będą u<text:s/>Administratora <text:s/>w dokumentacji związanej ze zwrotem podatku akcyzowego zawartego w cenie oleju napędowego wykorzystywanego do produkcji rolnej przez okres niezbędny do realizacji celu określonego w pkt. 3, lecz nie krócej niż przez okres wskazany <text:s/>w przepisach o archiwizacji lub innych przepisach prawa.</text:p>
        </text:list-item>
        <text:list-item>
          <text:p text:style-name="P31">W związku z przetwarzaniem moich danych osobowych przysługuje mi prawo do:</text:p>
        </text:list-item>
      </text:list>
      <text:list text:style-name="LFO3" text:continue-numbering="true">
        <text:list-item>
          <text:p text:style-name="P32">dostępu do danych i otrzymywania ich kopii,</text:p>
        </text:list-item>
        <text:list-item>
          <text:p text:style-name="P33">żądania sprostowania (poprawienia) danych i uzupełnienia danych niekompletnych,</text:p>
        </text:list-item>
        <text:list-item>
          <text:p text:style-name="P34">żądania<text:s/>usunięcia danych w przypadku wystąpienia uzasadnionych przepisami prawa okoliczności,</text:p>
        </text:list-item>
        <text:list-item>
          <text:p text:style-name="P35">żądania ograniczenia przetwarzania danych w przypadkach określonych przepisami prawa.</text:p>
        </text:list-item>
      </text:list>
      <text:list text:style-name="LFO1" text:continue-numbering="true">
        <text:list-item>
          <text:p text:style-name="P36">Przysługuje mi prawo do wniesienia skargi do organu nadzorczego – Prezesa Urzędu Ochrony Danych Osobowych.</text:p>
        </text:list-item>
        <text:list-item>
          <text:p text:style-name="P37"><text:s/>Podanie danych osobowych jest wymogiem ustawowym i wobec tego jestem zobowiązany do ich podania. Konsekwencja nie podania danych będzie brak możliwości rozpatrzenia wniosku o wydanie <text:s/>przedmiotowej decyzji administracyjnej.</text:p>
        </text:list-item>
        <text:list-item>
          <text:p text:style-name="P38"><text:span text:style-name="T39">W oparci</text:span><text:span text:style-name="T40">u o <text:s/>moje dane osobowe Administrator nie będzie podejmował wobec mnie zautomatyzowanych decyzji, w tym decyzji będących wynikiem profilowania</text:span><text:span text:style-name="T41">*</text:span><text:span text:style-name="T42">.</text:span></text:p>
        </text:list-item>
      </text:list>
      <text:p text:style-name="P43"/>
      <text:p text:style-name="P44"/>
      <text:p text:style-name="P45">…………………………………………………………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22"/>Data i czytelny podpis odbiorcy klauzuli informacyjnej</text:span></text:p>
      <text:p text:style-name="P54"/>
      <text:p text:style-name="P55"/>
      <text:p text:style-name="P56"/>
      <text:p text:style-name="P57"><text:span text:style-name="T58">*</text:span><text:span text:style-name="T59"><text:s/>profilowanie oznacza „dowolną formę zautomatyzowanego przetwarzania danych osobowych, które polega na wykorzystaniu danych osobowych do oceny <text:s/>niektórych czynników osobowych osoby fizycznej, w szczególności do analizy lub prognozy aspektów dotyczących pr</text:span><text:span text:style-name="T60">acy tej osoby fizycznej, jej sytuacji ekonomicznej, zdrowia, osobistych preferencji, zainteresowań, wiarygodności, zachowania, lokalizacji lub przemieszczania się</text:span><text:span text:style-name="T61">”.</text:span><text:bookmark-end text:name="_Hlk316252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.Wnuszyński</meta:initial-creator>
    <dc:creator>J.Wnuszyński</dc:creator>
    <meta:creation-date>2022-03-10T06:45:00Z</meta:creation-date>
    <dc:date>2022-03-10T06:45:00Z</dc:date>
    <meta:print-date>2020-01-16T14:11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01" meta:character-count="4199" meta:row-count="30" meta:non-whitespace-character-count="3606"/>
  </office:meta>
</office:document-meta>
</file>