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size="7pt" style:font-size-asian="7pt" style:font-size-complex="7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7pt" style:font-size-asian="7pt" style:font-size-complex="7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7pt" style:font-size-asian="7pt" style:font-size-complex="7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T40" style:parent-style-name="Domyślnaczcionkaakapitu" style:family="text">
      <style:text-properties style:font-name="Arial" fo:font-size="10pt" style:font-size-asian="10pt" style:font-size-complex="10pt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T44" style:parent-style-name="Domyślnaczcionkaakapitu" style:family="text">
      <style:text-properties style:font-name="Arial" fo:font-size="7pt" style:font-size-asian="7pt" style:font-size-complex="7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6" style:parent-style-name="Standard" style:list-style-name="LFO1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" style:parent-style-name="Standard" style:list-style-name="LFO1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4" style:parent-style-name="Standard" style:list-style-name="LFO1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5" style:parent-style-name="Standard" style:list-style-name="LFO1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6" style:parent-style-name="Standard" style:list-style-name="LFO1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7" style:parent-style-name="Standard" style:list-style-name="LFO2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8" style:parent-style-name="Standard" style:list-style-name="LFO2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9" style:parent-style-name="Standard" style:list-style-name="LFO2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1" style:parent-style-name="Standard" style:list-style-name="LFO1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4" style:parent-style-name="Standard" style:list-style-name="LFO3" style:family="paragraph">
      <style:paragraph-properties fo:text-align="justify"/>
    </style:style>
    <style:style style:name="T65" style:parent-style-name="Domyślnaczcionkaakapitu" style:family="text">
      <style:text-properties style:font-name="Arial" fo:font-size="10pt" style:font-size-asian="10pt" style:font-size-complex="10pt"/>
    </style:style>
    <style:style style:name="T66" style:parent-style-name="Domyślnaczcionkaakapitu" style:family="text">
      <style:text-properties style:font-name="Arial" fo:font-size="10pt" style:font-size-asian="10pt" style:font-size-complex="10pt"/>
    </style:style>
    <style:style style:name="T67" style:parent-style-name="Domyślnaczcionkaakapitu" style:family="text">
      <style:text-properties style:font-name="Arial" fo:font-size="10pt" style:font-size-asian="10pt" style:font-size-complex="10pt"/>
    </style:style>
    <style:style style:name="T6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list-style-name="LFO3" style:family="paragraph">
      <style:paragraph-properties fo:text-align="justify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71" style:parent-style-name="Domyślnaczcionkaakapitu" style:family="text">
      <style:text-properties style:font-name="Arial" fo:font-size="10pt" style:font-size-asian="10pt" style:font-size-complex="10pt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T7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Standard" style:list-style-name="LFO3" style:family="paragraph">
      <style:paragraph-properties fo:text-align="justify"/>
    </style:style>
    <style:style style:name="T75" style:parent-style-name="Domyślnaczcionkaakapitu" style:family="text">
      <style:text-properties style:font-name="Arial" fo:font-size="10pt" style:font-size-asian="10pt" style:font-size-complex="10pt"/>
    </style:style>
    <style:style style:name="T76" style:parent-style-name="Domyślnaczcionkaakapitu" style:family="text">
      <style:text-properties style:font-name="Arial" fo:font-size="10pt" style:font-size-asian="10pt" style:font-size-complex="10pt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 fo:margin-left="0.5in">
        <style:tab-stops/>
      </style:paragraph-properties>
      <style:text-properties style:font-name="Arial" fo:font-size="10pt" style:font-size-asian="10pt" style:font-size-complex="10pt"/>
    </style:style>
    <style:style style:name="P79" style:parent-style-name="Standard" style:list-style-name="LFO3" style:family="paragraph">
      <style:paragraph-properties fo:text-align="justify"/>
      <style:text-properties style:font-name="Arial" fo:font-size="10pt" style:font-size-asian="10pt" style:font-size-complex="10pt"/>
    </style:style>
    <style:style style:name="P80" style:parent-style-name="Standard" style:list-style-name="LFO3" style:family="paragraph">
      <style:paragraph-properties fo:text-align="justify"/>
      <style:text-properties style:font-name="Arial" fo:font-size="10pt" style:font-size-asian="10pt" style:font-size-complex="10pt"/>
    </style:style>
    <style:style style:name="P81" style:parent-style-name="Standard" style:list-style-name="LFO3" style:family="paragraph">
      <style:paragraph-properties fo:text-align="justify"/>
      <style:text-properties style:font-name="Arial" fo:font-size="10pt" style:font-size-asian="10pt" style:font-size-complex="10pt"/>
    </style:style>
    <style:style style:name="P82" style:parent-style-name="Standard" style:list-style-name="LFO3" style:family="paragraph">
      <style:paragraph-properties fo:text-align="justify"/>
      <style:text-properties style:font-name="Arial" fo:font-size="10pt" style:font-size-asian="10pt" style:font-size-complex="10pt"/>
    </style:style>
    <style:style style:name="P83" style:parent-style-name="Standard" style:list-style-name="LFO3" style:family="paragraph">
      <style:paragraph-properties fo:text-align="justify"/>
      <style:text-properties style:font-name="Arial" fo:font-size="10pt" style:font-size-asian="10pt" style:font-size-complex="10pt"/>
    </style:style>
    <style:style style:name="P84" style:parent-style-name="Standard" style:list-style-name="LFO3" style:family="paragraph">
      <style:paragraph-properties fo:text-align="justify"/>
      <style:text-properties style:font-name="Arial" fo:font-size="10pt" style:font-size-asian="10pt" style:font-size-complex="10pt"/>
    </style:style>
    <style:style style:name="P85" style:parent-style-name="Standard" style:list-style-name="LFO3" style:family="paragraph">
      <style:paragraph-properties fo:text-align="justify"/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Default" style:list-style-name="LFO4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color="#FF0000" fo:font-size="10pt" style:font-size-asian="10pt" style:font-size-complex="10pt" fo:background-color="#00FFFF"/>
    </style:style>
    <style:style style:name="T10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" style:parent-style-name="Default" style:list-style-name="LFO4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Hiperłącze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" style:parent-style-name="Default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3" style:parent-style-name="Default" style:list-style-name="LFO4" style:family="paragraph">
      <style:paragraph-properties fo:text-align="justify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Default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0" style:parent-style-name="Default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Default" style:list-style-name="LFO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Default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3" style:parent-style-name="Default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4" style:parent-style-name="Default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Default" style:list-style-name="LFO6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6" style:parent-style-name="Default" style:list-style-name="LFO6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" style:parent-style-name="Default" style:list-style-name="LFO6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Default" style:list-style-name="LFO6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Default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Default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Default" style:list-style-name="LFO4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Default" style:family="paragraph">
      <style:paragraph-properties fo:text-align="justify" fo:margin-left="2.9541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Default" style:family="paragraph">
      <style:paragraph-properties fo:text-align="justify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8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Default" style:family="paragraph">
      <style:paragraph-properties fo:text-align="justify" fo:margin-left="0.5in">
        <style:tab-stops/>
      </style:paragraph-properties>
    </style:style>
    <style:style style:name="T152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s text:c="15"/>Grajewo …………………<text:span text:style-name="T2"><text:tab/></text:span></text:p>
      <text:p text:style-name="P3">…......................................................................................</text:p>
      <text:p text:style-name="P4">/nazwisko i imię (nazwa inwestora/</text:p>
      <text:p text:style-name="P5">…......................................................................................</text:p>
      <text:p text:style-name="Standard"><text:span text:style-name="T6">/</text:span><text:span text:style-name="T7">adres/</text:span></text:p>
      <text:p text:style-name="P8">nr telefonu kontaktowego...................................................</text:p>
      <text:p text:style-name="P9">…........................................................................................</text:p>
      <text:p text:style-name="P10">/imię i nazwisko pełnomocnika (upoważnienie dowód opłaty skarbowej/</text:p>
      <text:p text:style-name="P11">…........................................................................................</text:p>
      <text:p text:style-name="P12">adres …...............................................................................</text:p>
      <text:p text:style-name="P13">…........................................................................................</text:p>
      <text:p text:style-name="P14">nr telefonu kontaktowego...................................................</text:p>
      <text:p text:style-name="P15"><text:tab/><text:tab/><text:tab/><text:tab/><text:tab/><text:tab/><text:tab/><text:tab/><text:tab/>BURMISTRZ <text:s/>MIASTA</text:p>
      <text:p text:style-name="P16"><text:tab/><text:tab/><text:tab/><text:tab/><text:tab/><text:tab/><text:tab/><text:tab/><text:tab/><text:s text:c="5"/>G R AJ E W O</text:p>
      <text:p text:style-name="P17"><text:tab/><text:tab/><text:tab/><text:tab/><text:tab/><text:tab/><text:tab/><text:tab/><text:tab/>19-200 Grajewo</text:p>
      <text:p text:style-name="P18"><text:tab/><text:tab/><text:tab/><text:tab/><text:tab/><text:tab/><text:tab/><text:tab/><text:tab/>ul. Strażacka 6A</text:p>
      <text:p text:style-name="P19"/>
      <text:p text:style-name="P20">W N I O S E K</text:p>
      <text:p text:style-name="P21">O <text:s text:c="2"/>WYDANIE <text:s/>DECYZJI <text:s/>O <text:s/>ŚRODOWISKOWYCH <text:s/>UWARUNKOWANIACH</text:p>
      <text:p text:style-name="P22"/>
      <text:p text:style-name="P23">dla realizacji przedsięwzięcia <text:s/>polegającego na:<text:s/>…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</text:p>
      <text:p text:style-name="P27">usytuowanego na działce/działkach o numerze/numerach ewidencyjnym/ewidencyjnych ………………………</text:p>
      <text:p text:style-name="P28">….........................................................................................................................................................................</text:p>
      <text:p text:style-name="P29">które zgodnie z § ……, ust. 1 pkt ….............................................................. rozporządzenia Rady Ministrów <text:s text:c="16"/>z dnia <text:s/>9 listopada 2010r. w sprawie przedsięwzięć mogących znacząco oddziaływać na środowisko <text:s/>(Dz. U <text:s text:c="3"/>z 2019 r.,poz. 1839) kwalifikuje się jako planowane przedsięwzięcie mogące zawsze /<text:s/>potencjalnie znacząco oddziaływać na środowisko. Decyzja o środowiskowych uwarunkowaniach będzie niezbędna do uzyskania decyzji.......................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...........................</text:p>
      <text:p text:style-name="P31"/>
      <text:p text:style-name="P32">Klauzula informacyjna o przetwarzaniu danych osobowych stanowi <text:s/>część niniejszego wniosku.</text:p>
      <text:p text:style-name="P33"/>
      <text:p text:style-name="P34"/>
      <text:p text:style-name="P35"><text:tab/><text:tab/><text:tab/><text:tab/><text:tab/><text:tab/><text:tab/><text:tab/>…............................................................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1"/></text:span><text:span text:style-name="T44">/podpis wnioskodawcy/</text:span></text:p>
      <text:p text:style-name="P45">Objaśnienia:</text:p>
      <text:list text:style-name="LFO1" text:continue-numbering="true">
        <text:list-item>
          <text:p text:style-name="P46"><text:span text:style-name="T47">W przypadku przedsięwzięć wymienionych w § 2 ww rozporządzenia należy wybrać pierwszą opcję</text:span><text:span text:style-name="T48">:<text:s/></text:span><text:span text:style-name="T49">wymagane.</text:span><text:span text:style-name="T50"><text:s/>Dla przedsięwzięć wymienionych w § 3 ww. rozporządzenia sporządzenie raportu<text:s/></text:span><text:span text:style-name="T51">może być wymagane</text:span><text:span text:style-name="T52">.</text:span></text:p>
        </text:list-item>
        <text:list-item>
          <text:p text:style-name="P53">Należy wskazać rodzaje decyzji, o której mowa w art. 72 ustawy o udostępnianiu informacji <text:s text:c="2"/>o środowisku i jego ochronie, udziale społeczeństwa w ochronie środowiska oraz o ocenach oddziaływania na środowisko, które będą wymagać decyzji <text:s text:c="20"/>o środowiskowych uwarunkowaniach.</text:p>
        </text:list-item>
        <text:list-item>
          <text:p text:style-name="P54">Kartę informacyjną przedsięwzięcia załącza się do wniosku dla przedsięwzięć z grupy II (wymienionych w § 3 rozporządzenia). Raport o oddziaływaniu na środowisko dołącza się do wniosku dla przedsięwzięć z grupy I (wymienionych w § 2 rozporządzenia).</text:p>
        </text:list-item>
        <text:list-item>
          <text:p text:style-name="P55">Jeżeli liczba stron postepowania w sprawie wydania decyzji o środowiskowych uwarunkowanych przekracza 10, nie wymaga się<text:s/>dołączenia wypisu z rejestru gruntów. <text:s/>W razie wątpliwości organ może wezwać inwestora do dołączenia niniejszego dokumentu, <text:s text:c="2"/>w zakresie niezbędnym do wykazania, że liczba stron postepowania przekracza 10.</text:p>
        </text:list-item>
        <text:list-item>
          <text:p text:style-name="P56">Przez obszar, na który oddziaływać będzie przedsięwzięcie w wariancie zaproponowanym przez wnioskodawcę rozumie się:</text:p>
        </text:list-item>
      </text:list>
      <text:list text:style-name="LFO2" text:continue-numbering="true">
        <text:list-item>
          <text:p text:style-name="P57">przewidywany teren, na którym realizowane będzie przedsięwzięcie, oraz obszar znajdujący się w odległości 100 m od granicy tego terenu;</text:p>
        </text:list-item>
        <text:list-item>
          <text:p text:style-name="P58">działki, na których w wyniku realizacji,<text:s/>eksploatacji lub użytkowania przedsięwzięcia zostałyby przekroczone standardy jakości środowiska, lub</text:p>
        </text:list-item>
        <text:list-item>
          <text:p text:style-name="P59">działki znajdujące się w zasięgu znaczącego oddziaływania przedsięwzięcia, które może wprowadzić ograniczenia <text:s text:c="3"/>w zagospodarowaniu<text:s/>nieruchomości, zgodnie z jej aktualnym przeznaczeniem.</text:p>
        </text:list-item>
      </text:list>
      <text:p text:style-name="P60">W przypadku przedsięwzięć wymagających koncesji na poszukiwanie lub rozpoznawanie złóż kopalin, na wydobywanie kopalin ze złóż, na bezzbiornikowe magazynowanie substancji oraz składowanie odpadów w górotworze, a także decyzji określającej szczegółowe warunki wydobywania kopaliny, prowadzonych w granicach przestrzeni niestanowiącej części składowej nieruchomości gruntowej oraz przedsięwzięć dotyczących urządzeń piętrzących I, II i III klasy budowli, inwestycji w zakresie terminalu oraz strategicznej inwestycji w sektorze naftowym, zamiast kopii mapy ewidencyjnej, załącza się – mapę przedstawiającą dane sytuacyjne i wysokościowe, w skali umożliwiającej szczegółowe przedstawienie przebiegu granic terenu, którego dotyczy wniosek, oraz obejmującą obszar, na który będzie oddziaływać przedsięwzięcie w wariancie zaproponowanym przez wnioskodawcę.</text:p>
      <text:list text:style-name="LFO1" text:continue-numbering="true">
        <text:list-item>
          <text:p text:style-name="P61">Odwidzenie przedkłada się wyłącznie gdy wnioskodawca jest podmiotem zależnym od jednostki samorządu terytorialnego, dla której organem wykonawczym w rozumieniu <text:s/>art. 24m ust. 2 ustawy <text:s/>z dnia 8 marca 1990 roku o samorządzie gminnym jest organ właściwy do wydania decyzji <text:s/>o środowiskowych uwarunkowaniach</text:p>
        </text:list-item>
      </text:list>
      <text:soft-page-break/>
      <text:p text:style-name="Standard"><text:span text:style-name="T62">Załączniki:</text:span></text:p>
      <text:p text:style-name="P63"/>
      <text:list text:style-name="LFO3" text:continue-numbering="true">
        <text:list-item>
          <text:p text:style-name="P64"><text:span text:style-name="T65">poświadczona przez właściwy organ kopia mapy ewidencyjne</text:span><text:span text:style-name="T66">j w postaci papierowej lub elektronicznej obejmująca przewidywany teren, na którym będzie realizowane przedsięwzięcie oraz obejmująca przewidywany obszar, o którym mowa w art. 74 ust. 3a zadanie drugie ustawy ooś tj. obszar, na który będzie oddziaływać prz</text:span><text:span text:style-name="T67">edsięwzięcie w wariancie zaproponowanym przez wnioskodawcę- w celu jak najszybszego przeprowadzenia procedury oraz uzyskiwania jednoczesnych opinii innych organów (RDOS, PPIS, PGWWP)<text:s/></text:span><text:span text:style-name="T68">zaleca się przedłożenie 4 egzemplarzy mapy,</text:span></text:p>
        </text:list-item>
        <text:list-item>
          <text:p text:style-name="P69"><text:span text:style-name="T70">karta informacyjna przedsięwz</text:span><text:span text:style-name="T71">ięcia opracowana na podstawie art. 62a, w związku <text:s/>z art. 63 ust. 1 ustawy z dnia 3 października 2008r. o udostępnianiu informacji <text:s text:c="2"/>o środowisku i jego ochronie, udziale społeczeństwa w ochronie środowiska oraz <text:s/>o ocenach oddziaływania na środowisko <text:s/>podp</text:span><text:span text:style-name="T72">isana przez autora wraz z jej zapisem w formie elektronicznej na informatycznych nośnikach danych <text:s/></text:span><text:span text:style-name="T73">– w czterech egzemplarzach,<text:s/></text:span></text:p>
        </text:list-item>
        <text:list-item>
          <text:p text:style-name="P74"><text:span text:style-name="T75">raport o oddziaływaniu przedsięwzięcia na środowisko wraz z jego zapisem w formie elektronicznej na informatycznych nośnikach da</text:span><text:span text:style-name="T76">nych –<text:s/></text:span><text:span text:style-name="T77">w czterech egzemplarzach wraz z załącznikami;</text:span></text:p>
        </text:list-item>
      </text:list>
      <text:p text:style-name="P78">- oświadczenie autora raportu o oddziaływaniu przedsięwzięcia na środowisko, <text:s/>a w przypadku gdy wykonawcą raportu jest zespół autorów – kierującego tym zespołem, o spełnieniu wymagań, o których mowa w art. 74 a ust. 2 ustawy o udostępnianiu i informacji o środowisku i jego ochronie, udziale społeczeństwa w ochronie środowisk oraz o ocenach oddziaływania na środowisko,<text:line-break/>- wyniki inwentaryzacji przyrodniczej, przez która rozumie się zbiór badań terenowych przeprowadzonych na potrzeby scharakteryzowania elementów środowiska przyrodniczego, jeżeli została przeprowadzona wraz z opisem zastosowanej metodyki;</text:p>
      <text:list text:style-name="LFO3" text:continue-numbering="true">
        <text:list-item>
          <text:p text:style-name="P79">wypis z rejestru gruntów lub inny dokument w postaci papierowej lub elektronicznej, wydane przez organ prowadzący ewidencje gruntów i budynków, pozwalający na ustalenie stron postepowania, zawierający co najmniej numer ewidencyjny działki oraz o ile zostały ujawnione: numer jej księgi wieczystej, imię i nazwisko albo nazwę oraz adres podmiotu ewidencyjnego, obejmujący przewidywany teren, na którym będzie realizowane przedsięwzięcia, oraz obejmujący obszar, <text:s text:c="29"/>o którym mowa w art. 74 ust. 3a zdanie drugie ustawy ooś;</text:p>
        </text:list-item>
        <text:list-item>
          <text:p text:style-name="P80"><text:s/>mapa w postaci papierowej oraz elektronicznej, w skali zapewniającej<text:s/>czytelność danych <text:s text:c="36"/>z zaznaczonym przewidywanym terenem, na którym będzie realizowane przedsięwzięcie, oraz <text:s text:c="26"/>z zaznaczonym przewidywanym obszarem <text:s/>o którym mowa <text:s/>w art. 74 ust. 3a zdanie drugie ustawy ooś wraz z wyznaczoną odległością, o której mowa w art. 74 ust. 3a pkt. 11 ustawy ooś. Mapę sporządza się na podkładzie wykonanym na podstawie kopii mapy ewidencyjnej – w celu jak najszybszego przeprowadzenia procedury oraz uzyskania jednoczesnych opinii innych organ (RDOS, PPIS, <text:s/>PGWWP) – w czterech egzemplarzach;</text:p>
        </text:list-item>
        <text:list-item>
          <text:p text:style-name="P81">wykaz działek przewidzianych do przeprowadzenia prac przygotowawczych polegających na wycięciu drzew i krzewów, o ile prace takie przewidziane są do realizacji, w przypadku przedsięwzięć wymagających decyzji, o której mowa w art. 72 ust. 1 pkt 10 ustawy o udostępnianiu o informacji <text:s text:c="22"/>o środowisku i jego ochronie, udziale społeczeństwa w ochronie środowiska oraz o ocenach oddziaływania na środowisko;</text:p>
        </text:list-item>
        <text:list-item>
          <text:p text:style-name="P82">oświadczenie wraz z uzasadnieniem, że wnioskodawca jest podmiotem zależnym od jednostki samorządu terytorialnego, dla której organem wykonawczym w rozumieniu art. 24m ust. 2 ustawy <text:s text:c="21"/>z dnia 8 marca 1990r. o samorządzie gminny m jest organ właściwy do wydania decyzji o <text:s/>środowiskowych uwarunkowaniach;</text:p>
        </text:list-item>
        <text:list-item>
          <text:p text:style-name="P83">analiza kosztów i korzyści, o której mowa w art. 10a ust. 1 ustawy z dnia 10 kwietnia 1997r. – Prawo energetyczne;</text:p>
        </text:list-item>
        <text:list-item>
          <text:p text:style-name="P84">dowód zapłaty opłaty skarbowej <text:s/>- 205,00 zł;</text:p>
        </text:list-item>
        <text:list-item>
          <text:p text:style-name="P85">oryginał lub urzędowo poświadczony odpis pełnomocnictwa<text:s/>w przypadku przeprowadzenia sprawy przez pełnomocnika <text:s/>inwestora wraz z dowodem wniesienia opłaty skarbowej <text:s/>w wysokości 17,00zł.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Klauzula informacyjna o przetwarzaniu danych osobowych<text:s/></text:p>
      <text:p text:style-name="P98"/>
      <text:p text:style-name="P99"/>
      <text:p text:style-name="P100"><text:tab/>Zgodnie z obowiązującymi przepisami (ustawą z dnia 10<text:s/>maja 2018 roku o ochronie danych osobowych) art. 13 ust. 1 i 2 <text:s/>Rozporządzenia Parlamentu Europejskiego i Rady (UE) 2016/679 z dnia <text:s text:c="28"/>27 kwietnia 2016r. w sprawie ochrony osób fizycznych w związku <text:s text:c="2"/>z przetwarzaniem danych osobowych <text:s text:c="28"/>i w sprawie swobodnego przepływu takich danych oraz uchylenia dyrektywy 95/46/WE ogólne rozporządzenie o ochronie danych (Dz. Urz. UE.L119/1 z dnia 04.05.2016 i L127/2 z dnia 23.05/2018) dalej RODO poinformowano mnie o tym, że:</text:p>
      <text:list text:style-name="LFO4" text:continue-numbering="true">
        <text:list-item>
          <text:p text:style-name="P101"><text:span text:style-name="T102">Administratorem moich <text:s/>danych osobowych jest Burmistrz Miasta Grajewo <text:s/>z siedzibą w Grajewie przy ul. Strażackiej 6A, tel. 86 273 08 02, <text:s/>e-mail:</text:span><text:span text:style-name="T103">sekretariat@um.grajewo.pl</text:span><text:span text:style-name="T104"><text:s text:c="2"/></text:span><text:span text:style-name="T105">zwany dalej Administratorem.</text:span></text:p>
        </text:list-item>
        <text:list-item>
          <text:p text:style-name="P106"><text:span text:style-name="T107">Kontakt z Inspektorem Ochrony Danych w<text:s/></text:span><text:span text:style-name="T108">Urzędzie Miasta Grajewo możliwy jest pod numerem <text:s text:c="24"/>tel. nr 86 273 08 06, adresem e-mail:<text:s/></text:span><text:a xlink:href="mailto:inspektorod@um.grajewo.pl" office:target-frame-name="_top" xlink:show="replace"><text:span text:style-name="T109">inspektorod@um.grajewo.pl</text:span></text:a><text:span text:style-name="T110">., pisemnie na adres naszej siedziby wskazany w pkt 1 lub osobiście w<text:s/></text:span><text:span text:style-name="T111">siedzibie Administratora.</text:span></text:p>
        </text:list-item>
        <text:list-item>
          <text:p text:style-name="P112">Moje dane osobowe <text:s/>będą przetwarzane w celu rozpatrzenia złożonego przeze mnie wniosku <text:s text:c="26"/>o wydanie <text:s/>decyzji o środowiskowych uwarunkowaniach realizacji przedsięwzięcia. <text:s/></text:p>
        </text:list-item>
        <text:list-item>
          <text:p text:style-name="P113"><text:bookmark-start text:name="_Hlk8717099"/><text:span text:style-name="T114">Podstawę prawną przetwarzania danyc</text:span><text:span text:style-name="T115">h osobowych stanowi <text:s/>art. 33 ust. 1 i 2 <text:s/>art. 73 ust. 1 ustawy <text:s text:c="24"/>o udostępnianiu informacji o środowisku i jego ochronie, udziale społeczeństwa w ochronie środowiska oraz ocenach oddziaływania na środowisko, art. 6 ust. 1 lit. „c” ROD</text:span><text:span text:style-name="T116">O.</text:span><text:span text:style-name="T117"><text:s/></text:span><text:span text:style-name="T118"><text:s text:c="17"/></text:span><text:bookmark-end text:name="_Hlk8717099"/></text:p>
        </text:list-item>
        <text:list-item>
          <text:p text:style-name="P119">Odbiorcami moich danych osobowych w związku z przetwarzaniem ich w celu, o którym mowa <text:s text:c="20"/>w pkt 3 mogą być:</text:p>
        </text:list-item>
      </text:list>
      <text:list text:style-name="LFO5" text:continue-numbering="true">
        <text:list-item>
          <text:p text:style-name="P120">Organy władzy publicznej oraz podmioty wykonujące zadania publiczne lub działające na zlecenie organów władzy<text:s/>publicznej w zakresie i celach, które wynikają z przepisów powszechnie obowiązującego prawa,</text:p>
        </text:list-item>
        <text:list-item>
          <text:p text:style-name="P121">Inne podmioty, które na podstawie umów podpisanych z Administratorem <text:s/>na świadczenie usług informatycznych, telefonicznych, pocztowych, zdrowotnych, archiwizacyjnych itp. przetwarzają dane osobowe powierzone im przez Administratora</text:p>
        </text:list-item>
      </text:list>
      <text:list text:style-name="LFO4" text:continue-numbering="true">
        <text:list-item>
          <text:p text:style-name="P122">Administrator nie zamierza przekazywać moich danych osobowych do Państwa trzeciego ani do organizacji międzynarodowych.</text:p>
        </text:list-item>
        <text:list-item>
          <text:p text:style-name="P123">Moje dane osobowe przechowywane będą u Administratora w dokumentacji związanej z ustaleniem wpływu realizowanej inwestycji na środowisko <text:s/>przez okres niezbędny do realizacji celu określonego <text:s/>w pkt. 3, lecz nie krócej niż przez okres wskazany w przepisach o archiwizacji lub innych przepisach prawa.</text:p>
        </text:list-item>
        <text:list-item>
          <text:p text:style-name="P124">W związku z przetwarzaniem moich danych osobowych przysługuje mi prawo do:</text:p>
        </text:list-item>
      </text:list>
      <text:list text:style-name="LFO6" text:continue-numbering="true">
        <text:list-item>
          <text:p text:style-name="P125">dostępu do danych i otrzymywania ich kopii,</text:p>
        </text:list-item>
        <text:list-item>
          <text:p text:style-name="P126">żądania sprostowania (poprawienia) danych i uzupełnienia danych niekompletnych,</text:p>
        </text:list-item>
        <text:list-item>
          <text:p text:style-name="P127">żądania usunięcia danych w przypadku wystąpienia uzasadnionych przepisami prawa<text:s/>okoliczności,</text:p>
        </text:list-item>
        <text:list-item>
          <text:p text:style-name="P128">żądania ograniczenia przetwarzania danych w przypadkach określonych przepisami prawa.</text:p>
        </text:list-item>
      </text:list>
      <text:list text:style-name="LFO4" text:continue-numbering="true">
        <text:list-item>
          <text:p text:style-name="P129">Przysługuje mi prawo do wniesienia skargi do organu nadzorczego – Prezesa Urzędu Ochrony Danych Osobowych.</text:p>
        </text:list-item>
        <text:list-item>
          <text:p text:style-name="P130"><text:s/>Podanie danych osobowych jest wymogiem ustawowym<text:s/>i wobec tego jestem zobowiązany do ich podania. Konsekwencja nie podania danych będzie brak możliwości rozpatrzenia wniosku o wydanie <text:s/>przedmiotowej decyzji administracyjnej.</text:p>
        </text:list-item>
        <text:list-item>
          <text:p text:style-name="P131"><text:span text:style-name="T132">W oparciu o <text:s/>moje dane osobowe Administrator nie będzie podejmował wobec mnie za</text:span><text:span text:style-name="T133">utomatyzowanych decyzji, w tym decyzji będących wynikiem profilowania.</text:span><text:span text:style-name="T134">*</text:span><text:span text:style-name="T135"><text:s/></text:span></text:p>
        </text:list-item>
      </text:list>
      <text:p text:style-name="P136"/>
      <text:p text:style-name="P137"/>
      <text:p text:style-name="P138"/>
      <text:p text:style-name="P139">………………………………………………………….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s text:c="22"/>Data i czytelny podpis odbiorcy klauzuli informacyjnej</text:span></text:p>
      <text:p text:style-name="P148"/>
      <text:p text:style-name="P149"/>
      <text:p text:style-name="P150"/>
      <text:p text:style-name="P151"><text:span text:style-name="T152">*</text:span><text:span text:style-name="T153"><text:s/>profilowanie oznacza „dowolną formę<text:s/></text:span><text:span text:style-name="T154">zautomatyzowanego przetwarzania danych osobowych, które polega na wykorzystaniu danych osobowych do oceny <text:s/>niektórych czynników osobowych osoby fizycznej, w szczególności do analizy lub prognozy aspektów dotyczących pracy tej osoby fizycznej, jej sytuacji<text:s/></text:span><text:span text:style-name="T155">ekonomicznej, zdrowia, osobistych preferencji, zainteresowań, wiarygodności, zachowania, lokalizacji lub przemieszczania się</text:span><text:span text:style-name="T156">”.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2-03-10T06:44:00Z</meta:creation-date>
    <dc:date>2022-03-10T06:44:00Z</dc:date>
    <meta:print-date>2021-07-26T12:22:00Z</meta:print-date>
    <meta:template xlink:href="Normal" xlink:type="simple"/>
    <meta:editing-cycles>2</meta:editing-cycles>
    <meta:editing-duration>PT0S</meta:editing-duration>
    <meta:document-statistic meta:page-count="3" meta:paragraph-count="27" meta:word-count="1977" meta:character-count="13813" meta:row-count="98" meta:non-whitespace-character-count="11863"/>
  </office:meta>
</office:document-meta>
</file>