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1.475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" style:parent-style-name="Standard" style:family="paragraph">
      <style:paragraph-properties fo:text-align="justify" fo:margin-left="1.475in">
        <style:tab-stops/>
      </style:paragraph-properties>
    </style:style>
    <style:style style:name="T3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4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5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6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7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8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9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14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15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16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17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18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19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0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1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22" style:parent-style-name="Standard" style:family="paragraph">
      <style:paragraph-properties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23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4" style:parent-style-name="Standard" style:family="paragraph">
      <style:paragraph-properties style:line-height-at-least="0.1666in" fo:margin-left="2.1312in">
        <style:tab-stops/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25" style:parent-style-name="Standard" style:family="paragraph">
      <style:paragraph-properties style:line-height-at-least="0.1666in" fo:margin-left="2.1694in" fo:text-indent="-0.493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28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29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31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32" style:parent-style-name="Standard" style:family="paragraph">
      <style:paragraph-properties style:line-height-at-least="0.1666in" fo:margin-left="2.1694in" fo:text-indent="-0.493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34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35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37" style:parent-style-name="Standard" style:family="paragraph">
      <style:paragraph-properties style:line-height-at-least="0.1666in" fo:margin-left="2.1694in" fo:text-indent="-0.493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40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41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fo:keep-with-next="always" fo:text-align="center" fo:margin-top="0.2666in" style:line-height-at-least="0.1666in"/>
    </style:style>
    <style:style style:name="T43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44" style:parent-style-name="Standard" style:family="paragraph">
      <style:paragraph-properties fo:keep-with-next="always" fo:text-align="center" fo:margin-bottom="0.1777in" style:line-height-at-least="0.1666in"/>
    </style:style>
    <style:style style:name="T45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46" style:parent-style-name="Standard" style:family="paragraph">
      <style:paragraph-properties fo:keep-with-next="always" fo:margin-bottom="0.1777in" style:line-height-at-least="0.1666in"/>
    </style:style>
    <style:style style:name="T4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paragraph-properties fo:text-align="justify" style:line-height-at-least="0.1666in"/>
      <style:text-properties style:font-name="Calibri" style:font-name-complex="Calibri" fo:font-size="10pt" style:font-size-asian="10pt" style:font-size-complex="10pt"/>
    </style:style>
    <style:style style:name="P50" style:parent-style-name="Standard" style:family="paragraph">
      <style:paragraph-properties fo:text-align="justify" style:line-height-at-least="0.1666in"/>
    </style:style>
    <style:style style:name="T5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paragraph-properties style:line-height-at-least="0.1666in" fo:margin-right="0.0472in">
        <style:tab-stops>
          <style:tab-stop style:type="left" style:position="5.9166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58" style:parent-style-name="Standard" style:family="paragraph">
      <style:paragraph-properties style:line-height-at-least="0.1666in" fo:margin-right="0.0472in">
        <style:tab-stops>
          <style:tab-stop style:type="left" style:position="5.9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 style:line-height-at-least="0.1666in"/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text-align="justify" style:line-height-at-least="0.1666in"/>
      <style:text-properties style:font-name="Calibri" style:font-name-complex="Calibri" fo:color="#000000" fo:font-size="10pt" style:font-size-asian="10pt" style:font-size-complex="10pt"/>
    </style:style>
    <style:style style:name="P61" style:parent-style-name="Standard" style:family="paragraph">
      <style:paragraph-properties fo:text-align="justify" style:line-height-at-least="0.1666in"/>
    </style:style>
    <style:style style:name="T6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text-align="justify" style:line-height-at-least="0.1666in"/>
    </style:style>
    <style:style style:name="T6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text-align="justify" style:line-height-at-least="0.1666in"/>
      <style:text-properties style:font-name="Calibri" style:font-name-complex="Calibri" fo:color="#000000" fo:font-size="10pt" style:font-size-asian="10pt" style:font-size-complex="10pt"/>
    </style:style>
    <style:style style:name="P70" style:parent-style-name="Standard" style:family="paragraph">
      <style:paragraph-properties fo:text-align="justify" style:line-height-at-least="0.1666in"/>
    </style:style>
    <style:style style:name="T7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text-align="justify" style:line-height-at-least="0.1666in"/>
      <style:text-properties style:font-name="Calibri" style:font-name-complex="Calibri" fo:color="#000000" fo:font-size="10pt" style:font-size-asian="10pt" style:font-size-complex="10pt"/>
    </style:style>
    <style:style style:name="P74" style:parent-style-name="Standard" style:family="paragraph">
      <style:paragraph-properties fo:text-align="justify" style:line-height-at-least="0.1666in"/>
    </style:style>
    <style:style style:name="T7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text-align="justify" style:line-height-at-least="0.1666in"/>
      <style:text-properties style:font-name="Calibri" style:font-name-complex="Calibri" fo:color="#000000" fo:font-size="10pt" style:font-size-asian="10pt" style:font-size-complex="10pt"/>
    </style:style>
    <style:style style:name="P78" style:parent-style-name="Standard" style:family="paragraph">
      <style:paragraph-properties fo:text-align="justify" style:line-height-at-least="0.1666in"/>
    </style:style>
    <style:style style:name="T7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text-align="justify" style:line-height-at-least="0.1666in"/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text-align="justify" style:line-height-at-least="0.1666in"/>
    </style:style>
    <style:style style:name="T8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paragraph-properties fo:text-align="justify" style:line-height-at-least="0.1666in" fo:text-indent="0.2361in"/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paragraph-properties fo:text-align="justify" style:line-height-at-least="0.1666in"/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text-align="justify" style:line-height-at-least="0.1666in"/>
      <style:text-properties style:font-name="Calibri" style:font-name-complex="Calibri" fo:font-size="14pt" style:font-size-asian="14pt" style:font-size-complex="14pt"/>
    </style:style>
    <style:style style:name="P88" style:parent-style-name="Standard" style:family="paragraph">
      <style:paragraph-properties fo:text-align="justify" style:line-height-at-least="0.1666in"/>
    </style:style>
    <style:style style:name="T8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paragraph-properties fo:text-align="center" style:line-height-at-least="0.1666in" fo:margin-left="2.7562in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8" style:parent-style-name="Standard" style:family="paragraph">
      <style:paragraph-properties fo:text-align="justify" style:line-height-at-least="0.1666in"/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paragraph-properties fo:text-align="justify" style:line-height-at-least="0.1666in"/>
    </style:style>
    <style:style style:name="T100" style:parent-style-name="Domyślnaczcionkaakapitu" style:family="text">
      <style:text-properties style:font-name="Calibri" style:font-name-complex="Calibri" fo:color="#000000"/>
    </style:style>
    <style:style style:name="T101" style:parent-style-name="Domyślnaczcionkaakapitu" style:family="text">
      <style:text-properties style:font-name="Calibri" style:font-name-complex="Calibri" fo:color="#000000"/>
    </style:style>
    <style:style style:name="T102" style:parent-style-name="Domyślnaczcionkaakapitu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.................................................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/miejscowość, data/</text:span></text:p>
      <text:p text:style-name="P14">…....................................................................</text:p>
      <text:p text:style-name="P15">/imię/imiona i nazwisko wnioskodawcy/wnioskodawców/</text:p>
      <text:p text:style-name="P16"/>
      <text:p text:style-name="P17">…....................................................................</text:p>
      <text:p text:style-name="P18">/adres/</text:p>
      <text:p text:style-name="P19"/>
      <text:p text:style-name="P20">…....................................................................</text:p>
      <text:p text:style-name="P21">/imię i nazwisko pełnomocnika/</text:p>
      <text:p text:style-name="P22"/>
      <text:p text:style-name="P23">PESEL<text:s/>osoby, której akt dotyczy<text:s/>…………………………………..</text:p>
      <text:p text:style-name="P24"/>
      <text:p text:style-name="P25"><text:span text:style-name="T26"><text:s text:c="9"/></text:span><text:span text:style-name="T27"><text:tab/></text:span><text:span text:style-name="T28"><text:tab/></text:span><text:span text:style-name="T29"><text:tab/></text:span><text:span text:style-name="T30"><text:s text:c="4"/></text:span><text:span text:style-name="T31">Kierownik</text:span></text:p>
      <text:p text:style-name="P32"><text:span text:style-name="T33"><text:s text:c="5"/></text:span><text:span text:style-name="T34"><text:tab/></text:span><text:span text:style-name="T35"><text:tab/><text:s text:c="7"/></text:span><text:span text:style-name="T36"><text:s text:c="8"/>Urzędu Stanu Cywilnego</text:span></text:p>
      <text:p text:style-name="P37"><text:span text:style-name="T38"><text:s text:c="12"/></text:span><text:span text:style-name="T39"><text:tab/></text:span><text:span text:style-name="T40"><text:tab/><text:s text:c="2"/></text:span><text:span text:style-name="T41"><text:s text:c="2"/>w Grajewie</text:span></text:p>
      <text:p text:style-name="P42"><text:span text:style-name="T43">WNIOSEK</text:span></text:p>
      <text:p text:style-name="P44"><text:span text:style-name="T45">o sprostowanie aktu stanu cywilnego</text:span></text:p>
      <text:p text:style-name="P46"><text:span text:style-name="T47">Proszę o sprostowanie aktu<text:s/></text:span><text:span text:style-name="T48">urodzenia*, małżeństwa*, zgonu*</text:span></text:p>
      <text:p text:style-name="P49"/>
      <text:p text:style-name="P50"><text:span text:style-name="T51">dotyczącego …...........................................................</text:span><text:span text:style-name="T52">...........................................</text:span></text:p>
      <text:p text:style-name="P53"><text:span text:style-name="T54"><text:s text:c="7"/></text:span><text:span text:style-name="T55"><text:s text:c="35"/></text:span><text:span text:style-name="T56"><text:s/></text:span><text:span text:style-name="T57">/imię i nazwisko/</text:span></text:p>
      <text:p text:style-name="P58"/>
      <text:p text:style-name="P59">sporządzonego w Urzędzie<text:s/>Stanu Cywilnego w Grajewie pod numerem</text:p>
      <text:p text:style-name="P60"/>
      <text:p text:style-name="P61"><text:span text:style-name="T62">.........................................................................</text:span><text:span text:style-name="T63">....................................................</text:span></text:p>
      <text:p text:style-name="P64"><text:span text:style-name="T65"><text:line-break/></text:span><text:span text:style-name="T66">W akcie błędnie wpisano następujące</text:span><text:span text:style-name="T67"><text:s/>dane</text:span><text:span text:style-name="T68">:</text:span></text:p>
      <text:p text:style-name="P69"/>
      <text:p text:style-name="P70"><text:span text:style-name="T71">.....................................................................................................</text:span><text:span text:style-name="T72">........................</text:span></text:p>
      <text:p text:style-name="P73"/>
      <text:p text:style-name="P74"><text:span text:style-name="T75">..................................................................................................................</text:span><text:span text:style-name="T76">...........</text:span></text:p>
      <text:p text:style-name="P77"/>
      <text:p text:style-name="P78"><text:span text:style-name="T79">.....................................................................................................</text:span><text:span text:style-name="T80">........................</text:span></text:p>
      <text:p text:style-name="P81"/>
      <text:p text:style-name="P82"><text:span text:style-name="T83">na podstawie wcześniej sporządzonego aktu ......................................</text:span><text:span text:style-name="T84">...............</text:span></text:p>
      <text:p text:style-name="P85"/>
      <text:p text:style-name="P86">numer<text:s/>.................................................................................................................</text:p>
      <text:p text:style-name="P87"/>
      <text:p text:style-name="P88"><text:span text:style-name="T89">* Niepotrzebne skreślić.</text:span><text:span text:style-name="T90"><text:s text:c="43"/></text:span><text:span text:style-name="T91"><text:s text:c="12"/>.............................</text:span><text:span text:style-name="T92">............................</text:span></text:p>
      <text:p text:style-name="P93"><text:span text:style-name="T94"><text:s text:c="14"/></text:span><text:span text:style-name="T95">(podpis wnioskodawcy</text:span><text:span text:style-name="T96">/wnioskodawców</text:span><text:span text:style-name="T97">)</text:span></text:p>
      <text:p text:style-name="P98"/>
      <text:p text:style-name="P99"><text:span text:style-name="T100">Opłata skarbowa za wydanie odpisu zupełnego aktu</text:span><text:span text:style-name="T101"><text:s/>po sprostowaniu -</text:span><text:span text:style-name="T102"><text:s/>39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875in" fo:margin-left="1.25in" fo:margin-bottom="0.6562in" fo:margin-right="1.0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zegorz Poniatowski</dc:creator>
    <meta:creation-date>2020-03-26T12:39:00Z</meta:creation-date>
    <dc:date>2020-03-26T12:55:00Z</dc:date>
    <meta:print-date>2020-03-26T12:54:00Z</meta:print-date>
    <meta:template xlink:href="Normal" xlink:type="simple"/>
    <meta:editing-cycles>5</meta:editing-cycles>
    <meta:editing-duration>PT2760S</meta:editing-duration>
    <meta:document-statistic meta:page-count="1" meta:paragraph-count="3" meta:word-count="273" meta:character-count="1908" meta:row-count="13" meta:non-whitespace-character-count="1638"/>
  </office:meta>
</office:document-meta>
</file>