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1.475in">
        <style:tab-stops/>
      </style:paragraph-properties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2" style:parent-style-name="Standard" style:family="paragraph">
      <style:paragraph-properties fo:text-align="justify" fo:margin-left="1.475in">
        <style:tab-stops/>
      </style:paragraph-properties>
    </style:style>
    <style:style style:name="T3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4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5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6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7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8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9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14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15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16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17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18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19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20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21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22" style:parent-style-name="Standard" style:family="paragraph">
      <style:paragraph-properties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23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24" style:parent-style-name="Standard" style:family="paragraph">
      <style:paragraph-properties style:line-height-at-least="0.1666in" fo:margin-left="2.1312in">
        <style:tab-stops/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25" style:parent-style-name="Standard" style:family="paragraph">
      <style:paragraph-properties style:line-height-at-least="0.1666in" fo:margin-left="2.1694in" fo:text-indent="-0.493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28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29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30" style:parent-style-name="Standard" style:family="paragraph">
      <style:paragraph-properties style:line-height-at-least="0.1666in" fo:margin-left="2.1694in" fo:text-indent="-0.493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32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33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34" style:parent-style-name="Standard" style:family="paragraph">
      <style:paragraph-properties style:line-height-at-least="0.1666in" fo:margin-left="2.1694in" fo:text-indent="-0.493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36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37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38" style:parent-style-name="Standard" style:family="paragraph">
      <style:paragraph-properties fo:keep-with-next="always" fo:text-align="center" fo:margin-top="0.2666in" style:line-height-at-least="0.1666in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40" style:parent-style-name="Standard" style:family="paragraph">
      <style:paragraph-properties fo:keep-with-next="always" fo:text-align="center" fo:margin-bottom="0.1777in" style:line-height-at-least="0.1666in"/>
    </style:style>
    <style:style style:name="T41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42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43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44" style:parent-style-name="Standard" style:family="paragraph">
      <style:paragraph-properties fo:keep-with-next="always" fo:margin-bottom="0.1777in" style:line-height-at-least="0.1666in"/>
    </style:style>
    <style:style style:name="T4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paragraph-properties fo:text-align="justify" style:line-height-at-least="0.1666in"/>
      <style:text-properties style:font-name="Calibri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justify" style:line-height-at-least="0.1666in"/>
    </style:style>
    <style:style style:name="T5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paragraph-properties style:line-height-at-least="0.1666in" fo:margin-right="0.0472in">
        <style:tab-stops>
          <style:tab-stop style:type="left" style:position="5.9166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55" style:parent-style-name="Standard" style:family="paragraph">
      <style:paragraph-properties style:line-height-at-least="0.1666in" fo:margin-right="0.0472in">
        <style:tab-stops>
          <style:tab-stop style:type="left" style:position="5.9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Standard" style:family="paragraph">
      <style:paragraph-properties fo:text-align="justify" style:line-height-at-least="0.1666in"/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fo:text-align="justify" style:line-height-at-least="0.1666in"/>
      <style:text-properties style:font-name="Calibri" style:font-name-complex="Calibri" fo:color="#000000" fo:font-size="10pt" style:font-size-asian="10pt" style:font-size-complex="10pt"/>
    </style:style>
    <style:style style:name="P58" style:parent-style-name="Standard" style:family="paragraph">
      <style:paragraph-properties fo:text-align="justify" style:line-height-at-least="0.1666in"/>
    </style:style>
    <style:style style:name="T5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paragraph-properties fo:text-align="justify" style:line-height-at-least="0.1666in"/>
    </style:style>
    <style:style style:name="T6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text-align="justify" style:line-height-at-least="0.1666in"/>
      <style:text-properties style:font-name="Calibri" style:font-name-complex="Calibri" fo:color="#000000" fo:font-size="10pt" style:font-size-asian="10pt" style:font-size-complex="10pt"/>
    </style:style>
    <style:style style:name="P66" style:parent-style-name="Standard" style:family="paragraph">
      <style:paragraph-properties fo:text-align="justify" style:line-height-at-least="0.1666in"/>
    </style:style>
    <style:style style:name="T6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text-align="justify" style:line-height-at-least="0.1666in"/>
      <style:text-properties style:font-name="Calibri" style:font-name-complex="Calibri" fo:color="#000000" fo:font-size="10pt" style:font-size-asian="10pt" style:font-size-complex="10pt"/>
    </style:style>
    <style:style style:name="P70" style:parent-style-name="Standard" style:family="paragraph">
      <style:paragraph-properties fo:text-align="justify" style:line-height-at-least="0.1666in"/>
    </style:style>
    <style:style style:name="T7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text-align="justify" style:line-height-at-least="0.1666in"/>
      <style:text-properties style:font-name="Calibri" style:font-name-complex="Calibri" fo:color="#000000" fo:font-size="10pt" style:font-size-asian="10pt" style:font-size-complex="10pt"/>
    </style:style>
    <style:style style:name="P73" style:parent-style-name="Standard" style:family="paragraph">
      <style:paragraph-properties fo:text-align="justify" style:line-height-at-least="0.1666in"/>
    </style:style>
    <style:style style:name="T7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text-align="justify" style:line-height-at-least="0.1666in"/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text-align="justify" style:line-height-at-least="0.1666in"/>
    </style:style>
    <style:style style:name="T7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text-align="justify" style:line-height-at-least="0.1666in" fo:text-indent="0.2361in"/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text-align="justify" style:line-height-at-least="0.1666in"/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text-align="justify" style:line-height-at-least="0.1666in"/>
      <style:text-properties style:font-name="Calibri" style:font-name-complex="Calibri" fo:font-size="14pt" style:font-size-asian="14pt" style:font-size-complex="14pt"/>
    </style:style>
    <style:style style:name="P82" style:parent-style-name="Standard" style:family="paragraph">
      <style:paragraph-properties fo:text-align="justify" style:line-height-at-least="0.1666in"/>
    </style:style>
    <style:style style:name="T8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paragraph-properties fo:text-align="center" style:line-height-at-least="0.1666in" fo:margin-left="2.7562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89" style:parent-style-name="Standard" style:family="paragraph">
      <style:paragraph-properties fo:text-align="justify" style:line-height-at-least="0.1666in"/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paragraph-properties fo:text-align="justify" style:line-height-at-least="0.1666in"/>
    </style:style>
    <style:style style:name="T91" style:parent-style-name="Domyślnaczcionkaakapitu" style:family="text">
      <style:text-properties style:font-name="Calibri" style:font-name-complex="Calibri" fo:color="#000000"/>
    </style:style>
    <style:style style:name="T92" style:parent-style-name="Domyślnaczcionkaakapitu" style:family="text">
      <style:text-properties style:font-name="Calibri" style:font-name-complex="Calibri" fo:color="#000000"/>
    </style:style>
    <style:style style:name="T93" style:parent-style-name="Domyślnaczcionkaakapitu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.................................................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/miejscowość, data/</text:span></text:p>
      <text:p text:style-name="P14">…....................................................................</text:p>
      <text:p text:style-name="P15">/imię/imiona i nazwisko<text:s/>wnioskodawcy/wnioskodawców/</text:p>
      <text:p text:style-name="P16"/>
      <text:p text:style-name="P17">…....................................................................</text:p>
      <text:p text:style-name="P18">/adres/</text:p>
      <text:p text:style-name="P19"/>
      <text:p text:style-name="P20">…....................................................................</text:p>
      <text:p text:style-name="P21">/imię i nazwisko pełnomocnika/</text:p>
      <text:p text:style-name="P22"/>
      <text:p text:style-name="P23">PESEL osoby, której akt dotyczy …………………………………..</text:p>
      <text:p text:style-name="P24"/>
      <text:p text:style-name="P25"><text:span text:style-name="T26"><text:s text:c="9"/></text:span><text:span text:style-name="T27"><text:tab/></text:span><text:span text:style-name="T28"><text:tab/></text:span><text:span text:style-name="T29"><text:tab/><text:s text:c="4"/>Kierownik</text:span></text:p>
      <text:p text:style-name="P30"><text:span text:style-name="T31"><text:s text:c="5"/></text:span><text:span text:style-name="T32"><text:tab/></text:span><text:span text:style-name="T33"><text:tab/><text:s text:c="15"/>Urzędu Stanu Cywilnego</text:span></text:p>
      <text:p text:style-name="P34"><text:span text:style-name="T35"><text:s text:c="12"/></text:span><text:span text:style-name="T36"><text:tab/></text:span><text:span text:style-name="T37"><text:tab/><text:s text:c="4"/>w Grajewie</text:span></text:p>
      <text:p text:style-name="P38"><text:span text:style-name="T39">WNIOSEK</text:span></text:p>
      <text:p text:style-name="P40"><text:span text:style-name="T41">o<text:s/></text:span><text:span text:style-name="T42">uzupełnienie</text:span><text:span text:style-name="T43"><text:s/>aktu stanu cywilnego</text:span></text:p>
      <text:p text:style-name="P44"><text:span text:style-name="T45">Proszę o<text:s/></text:span><text:span text:style-name="T46">uzupełnienie</text:span><text:span text:style-name="T47"><text:s/>aktu urodzenia*, małżeństwa*, zgonu*</text:span></text:p>
      <text:p text:style-name="P48"/>
      <text:p text:style-name="P49"><text:span text:style-name="T50">dotyczącego<text:s/></text:span><text:span text:style-name="T51">…......................................................................................................</text:span></text:p>
      <text:p text:style-name="P52"><text:span text:style-name="T53"><text:s text:c="42"/></text:span><text:span text:style-name="T54"><text:s/>/imię i nazwisko/</text:span></text:p>
      <text:p text:style-name="P55"/>
      <text:p text:style-name="P56">sporządzonego w Urzędzie Stanu Cywilnego w Grajewie pod numerem</text:p>
      <text:p text:style-name="P57"/>
      <text:p text:style-name="P58"><text:span text:style-name="T59">.........................</text:span><text:span text:style-name="T60">....................................................................................................</text:span></text:p>
      <text:p text:style-name="P61"><text:span text:style-name="T62"><text:line-break/></text:span><text:span text:style-name="T63">o<text:s/></text:span><text:span text:style-name="T64">następujące dane:</text:span></text:p>
      <text:p text:style-name="P65"/>
      <text:p text:style-name="P66"><text:span text:style-name="T67">...............................................................................................................</text:span><text:span text:style-name="T68">..............</text:span></text:p>
      <text:p text:style-name="P69"/>
      <text:p text:style-name="P70"><text:span text:style-name="T71">.............................................................................................................................</text:span></text:p>
      <text:p text:style-name="P72"/>
      <text:p text:style-name="P73"><text:span text:style-name="T74">.................................................................................................................</text:span><text:span text:style-name="T75">............</text:span></text:p>
      <text:p text:style-name="P76"/>
      <text:p text:style-name="P77"><text:span text:style-name="T78">na podstawie wcześniej sporządzonego aktu .....................................................</text:span></text:p>
      <text:p text:style-name="P79"/>
      <text:p text:style-name="P80">numer .................................................................................................................</text:p>
      <text:p text:style-name="P81"/>
      <text:p text:style-name="P82"><text:span text:style-name="T83">* Niepotrzebne skreślić.</text:span><text:span text:style-name="T84"><text:s text:c="43"/></text:span><text:span text:style-name="T85"><text:s text:c="12"/>.........................................................</text:span></text:p>
      <text:p text:style-name="P86"><text:span text:style-name="T87"><text:s text:c="14"/></text:span><text:span text:style-name="T88">(podpis wnioskodawcy/wnioskodawców)</text:span></text:p>
      <text:p text:style-name="P89"/>
      <text:p text:style-name="P90"><text:span text:style-name="T91">Opłata skarbowa za wydanie odpisu zupełnego aktu po<text:s/></text:span><text:span text:style-name="T92">uzupełnieniu</text:span><text:span text:style-name="T93"><text:s/>- 39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875in" fo:margin-left="1.25in" fo:margin-bottom="0.6562in" fo:margin-right="1.0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zegorz Poniatowski</dc:creator>
    <meta:creation-date>2020-03-26T12:39:00Z</meta:creation-date>
    <dc:date>2020-03-26T12:57:00Z</dc:date>
    <meta:print-date>2020-03-26T12:54:00Z</meta:print-date>
    <meta:template xlink:href="Normal" xlink:type="simple"/>
    <meta:editing-cycles>7</meta:editing-cycles>
    <meta:editing-duration>PT2820S</meta:editing-duration>
    <meta:document-statistic meta:page-count="1" meta:paragraph-count="3" meta:word-count="269" meta:character-count="1886" meta:row-count="13" meta:non-whitespace-character-count="1620"/>
  </office:meta>
</office:document-meta>
</file>