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Bliss 2 Bold" svg:font-family="Bliss 2 Bold" style:font-family-generic="system"/>
    <style:font-face style:name="Bliss 2 Regular" svg:font-family="Bliss 2 Regular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zor-do-prawej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T2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3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24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5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7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8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0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1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32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3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4" style:parent-style-name="Standard" style:family="paragraph">
      <style:paragraph-properties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35" style:parent-style-name="Standard" style:family="paragraph">
      <style:paragraph-properties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36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7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8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9" style:parent-style-name="Standard" style:family="paragraph">
      <style:paragraph-properties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0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1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2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3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4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5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6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P47" style:parent-style-name="WNIOSEK-itp" style:family="paragraph">
      <style:text-properties style:font-name="Calibri" style:font-name-complex="Calibri" fo:font-size="14pt" style:font-size-asian="14pt" style:font-size-complex="14pt"/>
    </style:style>
    <style:style style:name="P48" style:parent-style-name="tyt-WNIOSKU" style:family="paragraph">
      <style:text-properties style:font-name="Calibri" style:font-name-complex="Calibri" fo:font-size="14pt" style:font-size-asian="14pt" style:font-size-complex="14pt"/>
    </style:style>
    <style:style style:name="P49" style:parent-style-name="wniosek-wciecie-12" style:family="paragraph">
      <style:paragraph-properties fo:text-align="justify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0" style:parent-style-name="wzor-bez-wc-ak" style:family="paragraph">
      <style:paragraph-properties>
        <style:tab-stops>
          <style:tab-stop style:type="center" style:position="5.315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51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1" style:parent-style-name="Domyślnaczcionkaakapitu" style:family="text">
      <style:text-properties style:font-name="Calibri" style:font-name-complex="Calibri" fo:font-size="10pt" style:font-size-asian="10pt"/>
    </style:style>
    <style:style style:name="P62" style:parent-style-name="wzor-bez-wc-ak" style:family="paragraph">
      <style:text-properties style:font-name="Calibri" style:font-name-complex="Calibri" fo:font-size="10pt" style:font-size-asian="10pt"/>
    </style:style>
    <style:style style:name="P63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T6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5" style:parent-style-name="Domyślnaczcionkaakapitu" style:family="text">
      <style:text-properties style:font-name="Calibri" style:font-name-complex="Calibri" fo:font-size="10pt" style:font-size-asian="10pt"/>
    </style:style>
    <style:style style:name="T66" style:parent-style-name="Domyślnaczcionkaakapitu" style:family="text">
      <style:text-properties style:font-name="Calibri" style:font-name-complex="Calibri" fo:font-size="10pt" style:font-size-asian="10pt"/>
    </style:style>
    <style:style style:name="P67" style:parent-style-name="wzor-bez-wc-ak" style:family="paragraph">
      <style:text-properties style:font-name="Calibri" style:font-name-complex="Calibri" fo:font-size="10pt" style:font-size-asian="10pt"/>
    </style:style>
    <style:style style:name="P68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69" style:parent-style-name="wzor-bez-wc-ak" style:family="paragraph">
      <style:paragraph-properties>
        <style:tab-stops>
          <style:tab-stop style:type="center" style:position="4.1347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71" style:parent-style-name="Domyślnaczcionkaakapitu" style:family="text">
      <style:text-properties style:font-name="Calibri" style:font-name-complex="Calibri" fo:font-size="10pt" style:font-size-asian="10pt"/>
    </style:style>
    <style:style style:name="P72" style:parent-style-name="wzor-bez-wc-ak" style:family="paragraph">
      <style:paragraph-properties>
        <style:tab-stops>
          <style:tab-stop style:type="center" style:position="1.772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3" style:parent-style-name="wzor-bez-wc-ak" style:family="paragraph">
      <style:paragraph-properties fo:text-align="center">
        <style:tab-stops>
          <style:tab-stop style:type="center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4" style:parent-style-name="wzor-bez-wc-ak" style:family="paragraph">
      <style:paragraph-properties fo:text-align="center">
        <style:tab-stops>
          <style:tab-stop style:type="center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76" style:family="table-column">
      <style:table-column-properties style:column-width="2.4826in" style:use-optimal-column-width="false"/>
    </style:style>
    <style:style style:name="TableColumn77" style:family="table-column">
      <style:table-column-properties style:column-width="2.4826in" style:use-optimal-column-width="false"/>
    </style:style>
    <style:style style:name="TableColumn78" style:family="table-column">
      <style:table-column-properties style:column-width="2.4826in" style:use-optimal-column-width="false"/>
    </style:style>
    <style:style style:name="Table75" style:family="table">
      <style:table-properties style:width="7.447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P121" style:parent-style-name="wzor-bez-wc-ak" style:family="paragraph">
      <style:paragraph-properties fo:text-align="start">
        <style:tab-stops>
          <style:tab-stop style:type="center" style:position="1.772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22" style:parent-style-name="wzor-bez-wc-ak" style:family="paragraph">
      <style:paragraph-properties fo:text-align="start">
        <style:tab-stops>
          <style:tab-stop style:type="center" style:position="1.772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23" style:parent-style-name="wzor-bez-wc-ak" style:family="paragraph">
      <style:paragraph-properties fo:text-align="start">
        <style:tab-stops>
          <style:tab-stop style:type="center" style:position="1.772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24" style:parent-style-name="wzor-bez-wc-ak" style:family="paragraph">
      <style:paragraph-properties fo:text-align="start">
        <style:tab-stops>
          <style:tab-stop style:type="center" style:position="1.772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25" style:parent-style-name="wzor-bez-wc-ak" style:family="paragraph">
      <style:paragraph-properties fo:text-align="start">
        <style:tab-stops>
          <style:tab-stop style:type="center" style:position="1.772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26" style:parent-style-name="wzor-bez-wc-ak" style:family="paragraph">
      <style:paragraph-properties fo:text-align="start">
        <style:tab-stops>
          <style:tab-stop style:type="center" style:position="1.772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27" style:parent-style-name="wzor-bez-wc-ak" style:family="paragraph">
      <style:paragraph-properties fo:text-align="start">
        <style:tab-stops>
          <style:tab-stop style:type="center" style:position="1.772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28" style:parent-style-name="wzor-bez-wc-ak" style:family="paragraph">
      <style:paragraph-properties fo:text-align="center">
        <style:tab-stops>
          <style:tab-stop style:type="center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130" style:family="table-column">
      <style:table-column-properties style:column-width="2.4826in" style:use-optimal-column-width="false"/>
    </style:style>
    <style:style style:name="TableColumn131" style:family="table-column">
      <style:table-column-properties style:column-width="2.4826in" style:use-optimal-column-width="false"/>
    </style:style>
    <style:style style:name="TableColumn132" style:family="table-column">
      <style:table-column-properties style:column-width="2.4826in" style:use-optimal-column-width="false"/>
    </style:style>
    <style:style style:name="Table129" style:family="table">
      <style:table-properties style:width="7.4479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75" style:parent-style-name="wzor-bez-wc-ak" style:family="paragraph">
      <style:paragraph-properties fo:text-align="start">
        <style:tab-stops>
          <style:tab-stop style:type="center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76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77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78" style:parent-style-name="Domyślnaczcionkaakapitu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179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180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81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82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83" style:parent-style-name="wzor-bez-wc-ak" style:family="paragraph">
      <style:paragraph-properties>
        <style:tab-stops>
          <style:tab-stop style:type="left" style:position="0.886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84" style:parent-style-name="wzor-bez-wc-ak" style:family="paragraph">
      <style:paragraph-properties>
        <style:tab-stops>
          <style:tab-stop style:type="left" style:position="0.886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85" style:parent-style-name="wzor-bez-wc-ak" style:family="paragraph">
      <style:paragraph-properties>
        <style:tab-stops>
          <style:tab-stop style:type="left" style:position="0.886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86" style:parent-style-name="wzor-bez-wc-ak" style:family="paragraph">
      <style:paragraph-properties>
        <style:tab-stops>
          <style:tab-stop style:type="left" style:position="0.886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87" style:parent-style-name="wzor-bez-wc-ak" style:family="paragraph">
      <style:paragraph-properties>
        <style:tab-stops>
          <style:tab-stop style:type="left" style:position="0.886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88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89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90" style:parent-style-name="wzor-bez-wc-ak" style:family="paragraph">
      <style:text-properties style:font-name="Calibri" style:font-name-complex="Calibri" fo:font-size="10pt" style:font-size-asian="10pt"/>
    </style:style>
    <style:style style:name="P191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92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93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94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95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96" style:parent-style-name="wzor-bez-wc-ak" style:family="paragraph">
      <style:text-properties style:font-name="Calibri" style:font-name-complex="Calibri" fo:font-size="10pt" style:font-size-asian="10pt"/>
    </style:style>
    <style:style style:name="P197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98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99" style:parent-style-name="podpis-1-wiersz" style:family="paragraph">
      <style:text-properties style:font-name="Calibri" style:font-name-complex="Calibri" fo:font-size="14pt" style:font-size-asian="14pt" style:font-size-complex="14pt"/>
    </style:style>
    <style:style style:name="T20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01" style:parent-style-name="Domyślnaczcionkaakapitu" style:family="text">
      <style:text-properties style:font-name="Calibri" style:font-name-complex="Calibri" fo:font-size="10pt" style:font-size-asian="10pt"/>
    </style:style>
    <style:style style:name="P202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203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204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205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206" style:parent-style-name="Standard" style:family="paragraph">
      <style:paragraph-properties fo:text-align="justify"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7" style:parent-style-name="Standard" style:family="paragraph">
      <style:paragraph-properties fo:text-align="justify"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8" style:parent-style-name="Standard" style:family="paragraph">
      <style:paragraph-properties fo:text-align="justify"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9" style:parent-style-name="Standard" style:family="paragraph">
      <style:paragraph-properties fo:text-align="justify"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10" style:parent-style-name="Standard" style:family="paragraph">
      <style:paragraph-properties fo:text-align="justify"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11" style:parent-style-name="Standard" style:family="paragraph">
      <style:paragraph-properties fo:line-height="150%"/>
    </style:style>
    <style:style style:name="T212" style:parent-style-name="Domyślnaczcionkaakapitu" style:family="text">
      <style:text-properties style:font-name="Calibri" style:font-name-complex="Calibri" fo:font-weight="bold" style:font-weight-asian="bold"/>
    </style:style>
    <style:style style:name="P213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214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215" style:parent-style-name="Standard" style:family="paragraph">
      <style:paragraph-properties style:vertical-align="auto" fo:line-height="0.1895in" fo:margin-right="-1.327in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P219" style:parent-style-name="Standard" style:family="paragraph">
      <style:paragraph-properties style:vertical-align="auto" fo:line-height="0.1895in" fo:margin-right="-1.327in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.................................................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2"/></text:span><text:span text:style-name="T21"><text:tab/></text:span><text:span text:style-name="T22"><text:tab/><text:s text:c="2"/></text:span><text:span text:style-name="T23">/miejscowość, data/</text:span></text:p>
      <text:p text:style-name="P24">…....................................................................</text:p>
      <text:p text:style-name="P25">/imię/imiona i<text:s/>nazwisko wnioskodawcy/wnioskodawców/</text:p>
      <text:p text:style-name="P26"/>
      <text:p text:style-name="P27">…....................................................................</text:p>
      <text:p text:style-name="P28">/adres/</text:p>
      <text:p text:style-name="P29"/>
      <text:p text:style-name="P30">…....................................................................</text:p>
      <text:p text:style-name="P31">/imię i nazwisko pełnomocnika/</text:p>
      <text:p text:style-name="P32"/>
      <text:p text:style-name="P33">…....................................................................</text:p>
      <text:p text:style-name="P34">/nr dokumentu/dokumentów tożsamości/</text:p>
      <text:p text:style-name="P35"/>
      <text:p text:style-name="P36">PESEL męża …………………………………..</text:p>
      <text:p text:style-name="P37"/>
      <text:p text:style-name="P38">PESEL żony ………………………………...</text:p>
      <text:p text:style-name="P39"/>
      <text:p text:style-name="wniosek-wciecie-12"><text:span text:style-name="T40"><text:s text:c="30"/>Kierownik</text:span></text:p>
      <text:p text:style-name="wniosek-wciecie-12"><text:span text:style-name="T41"><text:tab/></text:span><text:span text:style-name="T42"><text:tab/></text:span><text:span text:style-name="T43"><text:tab/>Urzędu Stanu Cywilnego</text:span></text:p>
      <text:p text:style-name="wniosek-wciecie-12"><text:span text:style-name="T44"><text:tab/></text:span><text:span text:style-name="T45"><text:tab/></text:span><text:span text:style-name="T46"><text:tab/>w <text:s/>Grajewie</text:span></text:p>
      <text:p text:style-name="P47">WNIOSEK</text:p>
      <text:p text:style-name="P48">o wpisanie zagranicznego aktu małżeństwa<text:s/>do polskiego rejestru stanu cywilnego</text:p>
      <text:p text:style-name="P49">Proszę o wpisanie załączonego odpisu aktu małżeństwa do polskiej księgi stanu cywilnego.</text:p>
      <text:p text:style-name="P50"><text:tab/></text:p>
      <text:p text:style-name="P51">Data i miejsce zawarcia małżeństwa….......................................................................................</text:p>
      <text:p text:style-name="wzor-bez-wc-ak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(data, miejscowość i kraj)</text:span></text:p>
      <text:p text:style-name="P62"/>
      <text:p text:style-name="P63">dotyczy …...................................................................................................................................</text:p>
      <text:p text:style-name="wzor-bez-wc-ak"><text:span text:style-name="T64"><text:s text:c="61"/></text:span><text:span text:style-name="T65"><text:s/>(imię/imiona nazwis</text:span><text:span text:style-name="T66">ka) <text:s text:c="4"/></text:span></text:p>
      <text:p text:style-name="P67"/>
      <text:p text:style-name="P68">akt dotyczy ….............................................................................................................................</text:p>
      <text:p text:style-name="P69"><text:span text:style-name="T70"><text:s text:c="73"/></text:span><text:span text:style-name="T71">(stopień pokrewieństwa)</text:span></text:p>
      <text:p text:style-name="P72"/>
      <text:p text:style-name="P73">Dane dotyczące osób zawierających małżeństwo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Mężczyzna</text:p>
          </table:table-cell>
          <table:table-cell table:style-name="TableCell84">
            <text:p text:style-name="P85">Kobieta</text:p>
          </table:table-cell>
        </table:table-row>
        <table:table-row table:style-name="TableRow86">
          <table:table-cell table:style-name="TableCell87">
            <text:p text:style-name="P88">Nazwisko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mię (imiona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Nazwisko rodow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tan cywilny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Data i miejsce urodzeni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Dane dotyczące rodziców: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Ojciec mężczyzny</text:p>
          </table:table-cell>
          <table:table-cell table:style-name="TableCell138">
            <text:p text:style-name="P139">Ojciec kobiety</text:p>
          </table:table-cell>
        </table:table-row>
        <table:table-row table:style-name="TableRow140">
          <table:table-cell table:style-name="TableCell141">
            <text:p text:style-name="P142">Imię (imiona) i nazwisko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Nazwisko<text:s/>rodow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atka mężczyzny</text:p>
          </table:table-cell>
          <table:table-cell table:style-name="TableCell159">
            <text:p text:style-name="P160">Matka kobiety</text:p>
          </table:table-cell>
        </table:table-row>
        <table:table-row table:style-name="TableRow161">
          <table:table-cell table:style-name="TableCell162">
            <text:p text:style-name="P163">Imię (imiona) i nazwisko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Nazwisko rodowe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wzor-bez-wc-ak"><text:span text:style-name="T176">Proszę o uzupełnienie, ewentualnie sprostowanie i zastosowanie polskiej pisowni danych zawartych w zagranicznym akcie na podstawie aktów stanu cywilnego małżonków.<text:s/></text:span><text:span text:style-name="T177">Oświadczam, oświadczamy</text:span><text:span text:style-name="T178">*</text:span><text:span text:style-name="T179">, że dotychczas akt ten nie został wpisany do polskiej księgi stanu cywilnego w żadnym urzędzie na terenie Polski.</text:span></text:p>
      <text:p text:style-name="P180"/>
      <text:p text:style-name="P181">Oświadczamy, że po zawarciu małżeństwa nosimy nazwiska:</text:p>
      <text:p text:style-name="P182"/>
      <text:p text:style-name="P183">– mąż<text:tab/>...........................................................</text:p>
      <text:p text:style-name="P184"/>
      <text:p text:style-name="P185">– żona<text:tab/>...........................................................</text:p>
      <text:p text:style-name="P186"/>
      <text:p text:style-name="P187">– dzieci<text:tab/>...........................................................</text:p>
      <text:p text:style-name="P188"/>
      <text:p text:style-name="P189">Do wniosku załączam:</text:p>
      <text:p text:style-name="P190"/>
      <text:p text:style-name="P191">1. ..................................................................................................................................</text:p>
      <text:p text:style-name="P192"/>
      <text:p text:style-name="P193">2. ..................................................................................................................................</text:p>
      <text:p text:style-name="P194"/>
      <text:p text:style-name="P195">3. ..................................................................................................................................</text:p>
      <text:p text:style-name="P196"/>
      <text:p text:style-name="P197">Podaję telefon do ewentualnego kontaktu …………………………………….</text:p>
      <text:p text:style-name="P198"/>
      <text:p text:style-name="P199"><text:s text:c="9"/>.......................................................................</text:p>
      <text:p text:style-name="podpis"><text:span text:style-name="T200"><text:s text:c="15"/></text:span><text:span text:style-name="T201">(podpisy wnioskodawcy/wnioskodawców)</text:span></text:p>
      <text:p text:style-name="P202"/>
      <text:p text:style-name="P203"/>
      <text:p text:style-name="P204">Adnotacje urzędowe:</text:p>
      <text:p text:style-name="P205"/>
      <text:p text:style-name="P206">Opłata skarbowa:</text:p>
      <text:p text:style-name="P207">- wpisanie aktu – 50 zł</text:p>
      <text:p text:style-name="P208">- uzupełnienie<text:tab/>- 39 zł</text:p>
      <text:p text:style-name="P209">- sprostowanie – 39zł</text:p>
      <text:p text:style-name="P210"/>
      <text:p text:style-name="P211"><text:span text:style-name="T212">Nr konta bankowego Miasta Grajewo: 24 1020 1332 0000 1502 1214 2172</text:span></text:p>
      <text:p text:style-name="P213"/>
      <text:p text:style-name="P214"><text:s text:c="90"/><text:s text:c="22"/></text:p>
      <text:p text:style-name="P215"><text:span text:style-name="T216">Pokwitowanie odbioru ….. egz. odpisu zupełnego aktu. Otrzymałem/am</text:span><text:span text:style-name="T217"><text:s/></text:span><text:span text:style-name="T218">…..…............................................................</text:span></text:p>
      <text:p text:style-name="P219"><text:span text:style-name="T220"><text:s text:c="131"/></text:span><text:span text:style-name="T221"><text:s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Bliss 2 Bold" svg:font-family="Bliss 2 Bold" style:font-family-generic="system"/>
    <style:font-face style:name="Bliss 2 Regular" svg:font-family="Bliss 2 Regular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>
      <style:paragraph-properties fo:text-align="justify" style:vertical-align="auto" fo:margin-right="-1.327in"/>
      <style:text-properties style:font-name-complex="Times New Roman" fo:font-size="10pt" style:font-size-asian="10pt" style:font-size-complex="10.5pt" style:language-asian="pl" style:country-asian="PL" style:language-complex="ar" style:country-complex="SA" fo:hyphenate="false"/>
    </style:style>
    <style:style style:name="WNIOSEK-itp" style:display-name="WNIOSEK-itp" style:family="paragraph">
      <style:paragraph-properties fo:keep-with-next="always" fo:widows="2" fo:orphans="2" fo:text-align="center" style:vertical-align="middle" fo:margin-top="0.2666in"/>
      <style:text-properties style:font-name="Arial" style:font-name-asian="Arial" style:font-name-complex="Bliss 2 Bold" fo:font-weight="bold" style:font-weight-asian="bold" style:font-weight-complex="bold" fo:color="#000000" style:font-size-complex="11pt" style:language-asian="en" style:country-asian="US" style:language-complex="ar" style:country-complex="SA" fo:hyphenate="false"/>
    </style:style>
    <style:style style:name="wzor-bez-wc-ak" style:display-name="wzor-bez-wc-ak" style:family="paragraph">
      <style:paragraph-properties fo:widows="2" fo:orphans="2" fo:text-align="justify" style:vertical-align="middle"/>
      <style:text-properties style:font-name="Arial" style:font-name-asian="Arial" style:font-name-complex="Bliss 2 Regular" fo:color="#000000" style:font-size-complex="10pt" style:language-asian="en" style:country-asian="US" style:language-complex="ar" style:country-complex="SA" fo:hyphenate="false"/>
    </style:style>
    <style:style style:name="podpis-1-wiersz" style:display-name="podpis-1-wiersz" style:family="paragraph" style:parent-style-name="wzor-bez-wc-ak">
      <style:paragraph-properties fo:text-align="center" fo:margin-top="0.1777in" fo:margin-left="2.1312in">
        <style:tab-stops/>
      </style:paragraph-properties>
      <style:text-properties fo:hyphenate="false"/>
    </style:style>
    <style:style style:name="podpis" style:display-name="podpis" style:family="paragraph" style:parent-style-name="wzor-bez-wc-ak">
      <style:paragraph-properties fo:text-align="center" fo:margin-left="2.1312in">
        <style:tab-stops/>
      </style:paragraph-properties>
      <style:text-properties fo:hyphenate="false"/>
    </style:style>
    <style:style style:name="tyt-2-wzoru-nowa-strona" style:display-name="tyt-2-wzoru-nowa-strona" style:family="paragraph">
      <style:paragraph-properties fo:widows="2" fo:orphans="2" fo:break-before="page" style:vertical-align="middle" fo:margin-bottom="0.1777in"/>
      <style:text-properties style:font-name="Arial" style:font-name-asian="Arial" style:font-name-complex="Bliss 2 Bold" fo:font-weight="bold" style:font-weight-asian="bold" style:font-weight-complex="bold" fo:color="#000000" fo:font-size="14pt" style:font-size-asian="14pt" style:font-size-complex="11pt" style:language-asian="en" style:country-asian="US" style:language-complex="ar" style:country-complex="SA" fo:hyphenate="false"/>
    </style:style>
    <style:style style:name="wzor-do-prawej" style:display-name="wzor-do-prawej" style:family="paragraph" style:parent-style-name="wzor-bez-wc-ak">
      <style:paragraph-properties fo:text-align="end"/>
      <style:text-properties fo:hyphenate="false"/>
    </style:style>
    <style:style style:name="wniosek-wciecie-12" style:display-name="wniosek-wciecie-12" style:family="paragraph">
      <style:paragraph-properties fo:widows="2" fo:orphans="2" style:vertical-align="middle" fo:margin-left="2.1312in">
        <style:tab-stops/>
      </style:paragraph-properties>
      <style:text-properties style:font-name="Arial" style:font-name-asian="Arial" style:font-name-complex="Bliss 2 Regular" fo:color="#000000" style:font-size-complex="10pt" style:language-asian="en" style:country-asian="US" style:language-complex="ar" style:country-complex="SA" fo:hyphenate="false"/>
    </style:style>
    <style:style style:name="tyt-WNIOSKU" style:display-name="tyt-WNIOSKU" style:family="paragraph">
      <style:paragraph-properties fo:keep-with-next="always" fo:widows="2" fo:orphans="2" fo:text-align="center" style:vertical-align="middle" fo:margin-bottom="0.1777in"/>
      <style:text-properties style:font-name="Arial" style:font-name-asian="Arial" style:font-name-complex="Bliss 2 Bold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Znak" style:display-name="Zwykły tekst Znak" style:family="text" style:parent-style-name="Domyślnaczcionkaakapitu">
      <style:text-properties style:font-name-complex="Times New Roman" fo:font-size="10.5pt" style:font-size-asian="10.5pt" style:font-size-complex="10.5pt" fo:language="pl" fo:country="PL" style:language-asian="pl" style:country-asian="PL"/>
    </style:style>
    <style:style style:name="bold" style:display-name="bold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302in" fo:margin-bottom="0.19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</meta:initial-creator>
    <dc:creator>Grzegorz Poniatowski</dc:creator>
    <meta:creation-date>2015-08-12T23:50:00Z</meta:creation-date>
    <dc:date>2020-04-03T09:02:00Z</dc:date>
    <meta:print-date>2017-10-06T10:18:00Z</meta:print-date>
    <meta:template xlink:href="Normal" xlink:type="simple"/>
    <meta:editing-cycles>16</meta:editing-cycles>
    <meta:editing-duration>PT10380S</meta:editing-duration>
    <meta:user-defined meta:name="Operator">Grazyna</meta:user-defined>
    <meta:document-statistic meta:page-count="1" meta:paragraph-count="7" meta:word-count="508" meta:character-count="3550" meta:row-count="25" meta:non-whitespace-character-count="3049"/>
  </office:meta>
</office:document-meta>
</file>