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liss 2 Bold" svg:font-family="Bliss 2 Bold" style:font-family-generic="system"/>
    <style:font-face style:name="Bliss 2 Regular" svg:font-family="Bliss 2 Regular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5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6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7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8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9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44" style:parent-style-name="Standard" style:family="paragraph">
      <style:paragraph-properties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45" style:parent-style-name="Standard" style:family="paragraph">
      <style:paragraph-properties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47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48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49" style:parent-style-name="wzor-bez-wc-ak" style:family="paragraph">
      <style:paragraph-properties fo:text-align="start"/>
      <style:text-properties style:font-name="Calibri" style:font-name-complex="Calibri" fo:font-size="14pt" style:font-size-asian="14pt" style:font-size-complex="14pt"/>
    </style:style>
    <style:style style:name="T50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51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52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53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54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55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56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P57" style:parent-style-name="WNIOSEK-itp" style:family="paragraph">
      <style:text-properties style:font-name="Calibri" style:font-name-complex="Calibri" fo:font-size="14pt" style:font-size-asian="14pt" style:font-size-complex="14pt"/>
    </style:style>
    <style:style style:name="P58" style:parent-style-name="tyt-WNIOSKU" style:family="paragraph">
      <style:text-properties style:font-name="Calibri" style:font-name-complex="Calibri" fo:font-size="14pt" style:font-size-asian="14pt" style:font-size-complex="14pt"/>
    </style:style>
    <style:style style:name="P59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60" style:parent-style-name="wzor-bez-wc-ak" style:family="paragraph">
      <style:text-properties style:font-name="Calibri" style:font-name-complex="Calibri" fo:font-size="10pt" style:font-size-asian="10pt"/>
    </style:style>
    <style:style style:name="P61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62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63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64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65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font-size="10pt" style:font-size-asian="10pt"/>
    </style:style>
    <style:style style:name="P69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70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71" style:parent-style-name="wzor-bez-wc-ak" style:family="paragraph">
      <style:paragraph-properties>
        <style:tab-stops>
          <style:tab-stop style:type="center" style:position="4.1347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complex="Calibri" fo:font-size="10pt" style:font-size-asian="10pt"/>
    </style:style>
    <style:style style:name="P74" style:parent-style-name="wzor-bez-wc-ak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5" style:parent-style-name="wzor-bez-wc-ak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77" style:family="table-column">
      <style:table-column-properties style:column-width="1.9666in" style:use-optimal-column-width="false"/>
    </style:style>
    <style:style style:name="TableColumn78" style:family="table-column">
      <style:table-column-properties style:column-width="4.627in" style:use-optimal-column-width="false"/>
    </style:style>
    <style:style style:name="Table76" style:family="table">
      <style:table-properties style:width="6.5937in" fo:margin-left="0in" table:align="left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84" style:family="table-row">
      <style:table-row-properties style:min-row-height="0.2708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89" style:family="table-row">
      <style:table-row-properties style:min-row-height="0.268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99" style:family="table-row">
      <style:table-row-properties style:min-row-height="0.4083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5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06" style:parent-style-name="wzor-bez-wc-ak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7" style:parent-style-name="wzor-bez-wc-ak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109" style:family="table-column">
      <style:table-column-properties style:column-width="1.5in" style:use-optimal-column-width="false"/>
    </style:style>
    <style:style style:name="TableColumn110" style:family="table-column">
      <style:table-column-properties style:column-width="2.6986in" style:use-optimal-column-width="false"/>
    </style:style>
    <style:style style:name="TableColumn111" style:family="table-column">
      <style:table-column-properties style:column-width="2.1034in" style:use-optimal-column-width="false"/>
    </style:style>
    <style:style style:name="Table108" style:family="table">
      <style:table-properties style:width="6.302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2416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4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T155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5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57" style:parent-style-name="Domyślnaczcionkaakapitu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158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5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160" style:parent-style-name="wzor-bez-wc-ak" style:family="paragraph">
      <style:text-properties style:font-name="Calibri" style:font-name-complex="Calibri" fo:font-size="10pt" style:font-size-asian="10pt"/>
    </style:style>
    <style:style style:name="P161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2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3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4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5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6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7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8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9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70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71" style:parent-style-name="podpis-1-wiersz" style:family="paragraph">
      <style:text-properties style:font-name="Calibri" style:font-name-complex="Calibri" fo:font-size="14pt" style:font-size-asian="14pt" style:font-size-complex="14pt"/>
    </style:style>
    <style:style style:name="T17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73" style:parent-style-name="Domyślnaczcionkaakapitu" style:family="text">
      <style:text-properties style:font-name="Calibri" style:font-name-complex="Calibri" fo:font-size="10pt" style:font-size-asian="10pt"/>
    </style:style>
    <style:style style:name="P174" style:parent-style-name="podpis" style:family="paragraph">
      <style:text-properties style:font-name="Calibri" style:font-name-complex="Calibri" fo:font-size="14pt" style:font-size-asian="14pt" style:font-size-complex="14pt"/>
    </style:style>
    <style:style style:name="P175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76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77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78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79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0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1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2" style:parent-style-name="Standard" style:family="paragraph">
      <style:paragraph-properties fo:line-height="150%"/>
    </style:style>
    <style:style style:name="T183" style:parent-style-name="Domyślnaczcionkaakapitu" style:family="text">
      <style:text-properties style:font-name="Calibri" style:font-name-complex="Calibri" fo:font-weight="bold" style:font-weight-asian="bold"/>
    </style:style>
    <style:style style:name="P184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85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86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87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88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89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0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1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2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3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4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5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6" style:parent-style-name="Standard" style:family="paragraph">
      <style:paragraph-properties style:vertical-align="auto" fo:line-height="0.1895in" fo:margin-right="-1.327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Standard" style:family="paragraph">
      <style:paragraph-properties style:vertical-align="auto" fo:line-height="0.1895in" fo:margin-right="-1.327in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bookmark-start text:name="_Hlk36121870"/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.................................................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/miejscowość, data/</text:span></text:p>
      <text:p text:style-name="P34">…....................................................................</text:p>
      <text:p text:style-name="P35">/imię/imiona i<text:s/>nazwisko wnioskodawcy/wnioskodawców/</text:p>
      <text:p text:style-name="P36"/>
      <text:p text:style-name="P37">…....................................................................</text:p>
      <text:p text:style-name="P38">/adres/</text:p>
      <text:p text:style-name="P39"/>
      <text:p text:style-name="P40">…....................................................................</text:p>
      <text:p text:style-name="P41">/imię i nazwisko pełnomocnika/</text:p>
      <text:p text:style-name="P42"/>
      <text:p text:style-name="P43">…....................................................................</text:p>
      <text:p text:style-name="P44">/nr dokumentu/dokumentów tożsamości/</text:p>
      <text:p text:style-name="P45"/>
      <text:p text:style-name="P46">PESEL ojca …………………………………..</text:p>
      <text:p text:style-name="P47"/>
      <text:p text:style-name="P48">PESEL matki………………………………...</text:p>
      <text:p text:style-name="P49"><text:bookmark-end text:name="_Hlk36121870"/></text:p>
      <text:p text:style-name="wniosek-wciecie-12"><text:span text:style-name="T50"><text:tab/></text:span><text:span text:style-name="T51"><text:tab/></text:span><text:bookmark-start text:name="_Hlk36121898"/><text:span text:style-name="T52">Kierownik</text:span></text:p>
      <text:p text:style-name="wniosek-wciecie-12"><text:span text:style-name="T53"><text:tab/></text:span><text:span text:style-name="T54"><text:tab/>Urzędu Stanu Cywilnego</text:span></text:p>
      <text:p text:style-name="wniosek-wciecie-12"><text:span text:style-name="T55"><text:tab/></text:span><text:span text:style-name="T56"><text:tab/>w <text:s/>Grajewie</text:span></text:p>
      <text:p text:style-name="P57">WNIOSEK</text:p>
      <text:p text:style-name="P58">o wpisanie zagranicznego aktu urodzenia do polskiego rejestru stanu<text:s/>cywilnego</text:p>
      <text:p text:style-name="P59"><text:bookmark-end text:name="_Hlk36121898"/>Proszę o wpisanie załączonego odpisu aktu urodzenia do polskich ksiąg stanu cywilnego.</text:p>
      <text:p text:style-name="P60"/>
      <text:p text:style-name="P61">Zagraniczny akt stanu cywilnego został sporządzony w ...............................................</text:p>
      <text:p text:style-name="P62"/>
      <text:p text:style-name="P63">…...................................................................................................................................</text:p>
      <text:p text:style-name="P64"><text:tab/></text:p>
      <text:p text:style-name="P65">dotyczy …......................................................................................................................</text:p>
      <text:p text:style-name="wzor-bez-wc-ak"><text:span text:style-name="T66"><text:s text:c="49"/></text:span><text:span text:style-name="T67"><text:s text:c="13"/></text:span><text:span text:style-name="T68">(imię/imiona nazwisko) <text:s text:c="4"/></text:span></text:p>
      <text:p text:style-name="P69"/>
      <text:p text:style-name="P70">akt dotyczy …................................................................................................................</text:p>
      <text:p text:style-name="P71"><text:span text:style-name="T72"><text:s text:c="61"/></text:span><text:span text:style-name="T73">(stopień pokrewieństwa)</text:span></text:p>
      <text:p text:style-name="P74">Dane dotyczące dziecka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wisk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mię (imiona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łeć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ata urodzeni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TableContents"><text:span text:style-name="T101">Miejsce urodzenia<text:s/></text:span><text:span text:style-name="T102">(miasto i kraj)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Dane dotyczące rodziców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ojciec</text:p>
          </table:table-cell>
          <table:table-cell table:style-name="TableCell117">
            <text:p text:style-name="P118">matka</text:p>
          </table:table-cell>
        </table:table-row>
        <table:table-row table:style-name="TableRow119">
          <table:table-cell table:style-name="TableCell120">
            <text:p text:style-name="P121">Nazwisk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mię (imiona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azwisko rodow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ata urodzeni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iejsce urodzeni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wzor-bez-wc-ak"><text:bookmark-start text:name="_Hlk36122136"/><text:span text:style-name="T155">Proszę o<text:s/></text:span><text:span text:style-name="T156">uzupełnienie, ewentualnie sprostowanie i zastosowanie polskiej pisowni danych zawartych w zagranicznym akcie na podstawie aktów stanu cywilnego rodziców dziecka. Oświadczam, oświadczamy</text:span><text:span text:style-name="T157">*</text:span><text:span text:style-name="T158">, że dotychczas akt ten nie został wpisany do polskiej księgi stanu cy</text:span><text:span text:style-name="T159">wilnego w żadnym urzędzie na terenie Polski.</text:span></text:p>
      <text:p text:style-name="P160"/>
      <text:p text:style-name="P161">Do wniosku załączam:</text:p>
      <text:p text:style-name="P162"/>
      <text:p text:style-name="P163">1. ..................................................................................................................................</text:p>
      <text:p text:style-name="P164"/>
      <text:p text:style-name="P165">2. ..................................................................................................................................</text:p>
      <text:p text:style-name="P166"/>
      <text:p text:style-name="P167">3. ..................................................................................................................................</text:p>
      <text:p text:style-name="P168"/>
      <text:p text:style-name="P169">Podaję telefon do ewentualnego kontaktu<text:s/>…………………………………….</text:p>
      <text:p text:style-name="P170"/>
      <text:p text:style-name="P171"><text:s text:c="9"/>.......................................................................</text:p>
      <text:p text:style-name="podpis"><text:span text:style-name="T172"><text:s text:c="15"/></text:span><text:span text:style-name="T173">(podpisy wnioskodawcy/wnioskodawców)</text:span></text:p>
      <text:p text:style-name="P174"/>
      <text:p text:style-name="P175">Adnotacje urzędowe:</text:p>
      <text:p text:style-name="P176"/>
      <text:p text:style-name="P177">Opłata skarbowa:</text:p>
      <text:p text:style-name="P178">- wpisanie aktu – 50 zł</text:p>
      <text:p text:style-name="P179">- uzupełnienie<text:tab/>- 39 zł</text:p>
      <text:p text:style-name="P180">- sprostowanie – 39zł</text:p>
      <text:p text:style-name="P181"/>
      <text:p text:style-name="P182"><text:span text:style-name="T183">Nr konta bankowego Miasta Grajewo: 24 1020 1332 0000 1502 1214 2172</text:span></text:p>
      <text:p text:style-name="P184"><text:s text:c="55"/><text:s text:c="58"/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Pokwitowanie odbioru ….. egz. odpisu zupełnego aktu. Otrzymałem/am</text:span><text:span text:style-name="T198"><text:s/>…..…............................................................</text:span></text:p>
      <text:p text:style-name="P199"><text:span text:style-name="T200"><text:s text:c="50"/></text:span><text:span text:style-name="T201"><text:s text:c="81"/></text:span><text:span text:style-name="T202"><text:s/>(data i podpis)</text:span><text:bookmark-end text:name="_Hlk361221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liss 2 Bold" svg:font-family="Bliss 2 Bold" style:font-family-generic="system"/>
    <style:font-face style:name="Bliss 2 Regular" svg:font-family="Bliss 2 Regular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>
      <style:paragraph-properties fo:text-align="justify" style:vertical-align="auto" fo:margin-right="-1.327in"/>
      <style:text-properties style:font-name-complex="Times New Roman" fo:font-size="10pt" style:font-size-asian="10pt" style:font-size-complex="10.5pt" style:language-asian="pl" style:country-asian="PL" style:language-complex="ar" style:country-complex="SA" fo:hyphenate="false"/>
    </style:style>
    <style:style style:name="WNIOSEK-itp" style:display-name="WNIOSEK-itp" style:family="paragraph">
      <style:paragraph-properties fo:keep-with-next="always" fo:widows="2" fo:orphans="2" fo:text-align="center" style:vertical-align="middle" fo:margin-top="0.2666in"/>
      <style:text-properties style:font-name="Arial" style:font-name-asian="Arial" style:font-name-complex="Bliss 2 Bold" fo:font-weight="bold" style:font-weight-asian="bold" style:font-weight-complex="bold" fo:color="#000000" style:font-size-complex="11pt" style:language-asian="en" style:country-asian="US" style:language-complex="ar" style:country-complex="SA" fo:hyphenate="false"/>
    </style:style>
    <style:style style:name="wzor-bez-wc-ak" style:display-name="wzor-bez-wc-ak" style:family="paragraph">
      <style:paragraph-properties fo:widows="2" fo:orphans="2" fo:text-align="justify" style:vertical-align="middle"/>
      <style:text-properties style:font-name="Arial" style:font-name-asian="Arial" style:font-name-complex="Bliss 2 Regular" fo:color="#000000" style:font-size-complex="10pt" style:language-asian="en" style:country-asian="US" style:language-complex="ar" style:country-complex="SA" fo:hyphenate="false"/>
    </style:style>
    <style:style style:name="podpis-1-wiersz" style:display-name="podpis-1-wiersz" style:family="paragraph" style:parent-style-name="wzor-bez-wc-ak">
      <style:paragraph-properties fo:text-align="center" fo:margin-top="0.1777in" fo:margin-left="2.1312in">
        <style:tab-stops/>
      </style:paragraph-properties>
      <style:text-properties fo:hyphenate="false"/>
    </style:style>
    <style:style style:name="podpis" style:display-name="podpis" style:family="paragraph" style:parent-style-name="wzor-bez-wc-ak">
      <style:paragraph-properties fo:text-align="center" fo:margin-left="2.1312in">
        <style:tab-stops/>
      </style:paragraph-properties>
      <style:text-properties fo:hyphenate="false"/>
    </style:style>
    <style:style style:name="tyt-2-wzoru-nowa-strona" style:display-name="tyt-2-wzoru-nowa-strona" style:family="paragraph">
      <style:paragraph-properties fo:widows="2" fo:orphans="2" fo:break-before="page" style:vertical-align="middle" fo:margin-bottom="0.1777in"/>
      <style:text-properties style:font-name="Arial" style:font-name-asian="Arial" style:font-name-complex="Bliss 2 Bold" fo:font-weight="bold" style:font-weight-asian="bold" style:font-weight-complex="bold" fo:color="#000000" fo:font-size="14pt" style:font-size-asian="14pt" style:font-size-complex="11pt" style:language-asian="en" style:country-asian="US" style:language-complex="ar" style:country-complex="SA" fo:hyphenate="false"/>
    </style:style>
    <style:style style:name="wzor-do-prawej" style:display-name="wzor-do-prawej" style:family="paragraph" style:parent-style-name="wzor-bez-wc-ak">
      <style:paragraph-properties fo:text-align="end"/>
      <style:text-properties fo:hyphenate="false"/>
    </style:style>
    <style:style style:name="wniosek-wciecie-12" style:display-name="wniosek-wciecie-12" style:family="paragraph">
      <style:paragraph-properties fo:widows="2" fo:orphans="2" style:vertical-align="middle" fo:margin-left="2.1312in">
        <style:tab-stops/>
      </style:paragraph-properties>
      <style:text-properties style:font-name="Arial" style:font-name-asian="Arial" style:font-name-complex="Bliss 2 Regular" fo:color="#000000" style:font-size-complex="10pt" style:language-asian="en" style:country-asian="US" style:language-complex="ar" style:country-complex="SA" fo:hyphenate="false"/>
    </style:style>
    <style:style style:name="tyt-WNIOSKU" style:display-name="tyt-WNIOSKU" style:family="paragraph">
      <style:paragraph-properties fo:keep-with-next="always" fo:widows="2" fo:orphans="2" fo:text-align="center" style:vertical-align="middle" fo:margin-bottom="0.1777in"/>
      <style:text-properties style:font-name="Arial" style:font-name-asian="Arial" style:font-name-complex="Bliss 2 Bold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Znak" style:display-name="Zwykły tekst Znak" style:family="text" style:parent-style-name="Domyślnaczcionkaakapitu">
      <style:text-properties style:font-name-complex="Times New Roman" fo:font-size="10.5pt" style:font-size-asian="10.5pt" style:font-size-complex="10.5pt" fo:language="pl" fo:country="PL" style:language-asian="pl" style:country-asian="PL"/>
    </style:style>
    <style:style style:name="bold" style:display-name="bold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166in" fo:margin-bottom="0.2972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</meta:initial-creator>
    <dc:creator>Grzegorz Poniatowski</dc:creator>
    <meta:creation-date>2015-08-12T23:47:00Z</meta:creation-date>
    <dc:date>2020-04-03T09:01:00Z</dc:date>
    <meta:print-date>2015-11-27T14:24:00Z</meta:print-date>
    <meta:template xlink:href="Normal" xlink:type="simple"/>
    <meta:editing-cycles>10</meta:editing-cycles>
    <meta:editing-duration>PT12120S</meta:editing-duration>
    <meta:user-defined meta:name="Operator">Grazyna</meta:user-defined>
    <meta:document-statistic meta:page-count="1" meta:paragraph-count="6" meta:word-count="458" meta:character-count="3204" meta:row-count="22" meta:non-whitespace-character-count="2752"/>
  </office:meta>
</office:document-meta>
</file>